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Century Gothic" svg:font-family="'Century Gothic'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86pt"/>
    </style:style>
    <style:style style:name="co2" style:family="table-column">
      <style:table-column-properties fo:break-before="auto" style:column-width="261.16pt"/>
    </style:style>
    <style:style style:name="co3" style:family="table-column">
      <style:table-column-properties fo:break-before="auto" style:column-width="168.2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92.86pt"/>
    </style:style>
    <style:style style:name="co6" style:family="table-column">
      <style:table-column-properties fo:break-before="auto" style:column-width="55.56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269.86pt"/>
    </style:style>
    <style:style style:name="co10" style:family="table-column">
      <style:table-column-properties fo:break-before="auto" style:column-width="111.91pt"/>
    </style:style>
    <style:style style:name="co11" style:family="table-column">
      <style:table-column-properties fo:break-before="auto" style:column-width="93.71pt"/>
    </style:style>
    <style:style style:name="co12" style:family="table-column">
      <style:table-column-properties fo:break-before="auto" style:column-width="39.66pt"/>
    </style:style>
    <style:style style:name="co13" style:family="table-column">
      <style:table-column-properties fo:break-before="auto" style:column-width="83.34pt"/>
    </style:style>
    <style:style style:name="co14" style:family="table-column">
      <style:table-column-properties fo:break-before="auto" style:column-width="309.49pt"/>
    </style:style>
    <style:style style:name="co15" style:family="table-column">
      <style:table-column-properties fo:break-before="auto" style:column-width="180.96pt"/>
    </style:style>
    <style:style style:name="co16" style:family="table-column">
      <style:table-column-properties fo:break-before="auto" style:column-width="61.09pt"/>
    </style:style>
    <style:style style:name="co17" style:family="table-column">
      <style:table-column-properties fo:break-before="auto" style:column-width="38.89pt"/>
    </style:style>
    <style:style style:name="co18" style:family="table-column">
      <style:table-column-properties fo:break-before="auto" style:column-width="315.89pt"/>
    </style:style>
    <style:style style:name="co19" style:family="table-column">
      <style:table-column-properties fo:break-before="auto" style:column-width="26.16pt"/>
    </style:style>
    <style:style style:name="co20" style:family="table-column">
      <style:table-column-properties fo:break-before="auto" style:column-width="68.29pt"/>
    </style:style>
    <style:style style:name="co21" style:family="table-column">
      <style:table-column-properties fo:break-before="auto" style:column-width="65.06pt"/>
    </style:style>
    <style:style style:name="co22" style:family="table-column">
      <style:table-column-properties fo:break-before="auto" style:column-width="86.51pt"/>
    </style:style>
    <style:style style:name="co23" style:family="table-column">
      <style:table-column-properties fo:break-before="auto" style:column-width="53.94pt"/>
    </style:style>
    <style:style style:name="co24" style:family="table-column">
      <style:table-column-properties fo:break-before="auto" style:column-width="54.79pt"/>
    </style:style>
    <style:style style:name="co25" style:family="table-column">
      <style:table-column-properties fo:break-before="auto" style:column-width="270.6pt"/>
    </style:style>
    <style:style style:name="co26" style:family="table-column">
      <style:table-column-properties fo:break-before="auto" style:column-width="56.3pt"/>
    </style:style>
    <style:style style:name="co27" style:family="table-column">
      <style:table-column-properties fo:break-before="auto" style:column-width="74.61pt"/>
    </style:style>
    <style:style style:name="co28" style:family="table-column">
      <style:table-column-properties fo:break-before="auto" style:column-width="291.29pt"/>
    </style:style>
    <style:style style:name="co29" style:family="table-column">
      <style:table-column-properties fo:break-before="auto" style:column-width="41.24pt"/>
    </style:style>
    <style:style style:name="co30" style:family="table-column">
      <style:table-column-properties fo:break-before="auto" style:column-width="277.8pt"/>
    </style:style>
    <style:style style:name="co31" style:family="table-column">
      <style:table-column-properties fo:break-before="auto" style:column-width="37.3pt"/>
    </style:style>
    <style:style style:name="co32" style:family="table-column">
      <style:table-column-properties fo:break-before="auto" style:column-width="283.35pt"/>
    </style:style>
    <style:style style:name="co33" style:family="table-column">
      <style:table-column-properties fo:break-before="auto" style:column-width="31.69pt"/>
    </style:style>
    <style:style style:name="co34" style:family="table-column">
      <style:table-column-properties fo:break-before="auto" style:column-width="36.51pt"/>
    </style:style>
    <style:style style:name="co35" style:family="table-column">
      <style:table-column-properties fo:break-before="auto" style:column-width="282.61pt"/>
    </style:style>
    <style:style style:name="co36" style:family="table-column">
      <style:table-column-properties fo:break-before="auto" style:column-width="43.71pt"/>
    </style:style>
    <style:style style:name="co37" style:family="table-column">
      <style:table-column-properties fo:break-before="auto" style:column-width="286.55pt"/>
    </style:style>
    <style:style style:name="co38" style:family="table-column">
      <style:table-column-properties fo:break-before="auto" style:column-width="70.61pt"/>
    </style:style>
    <style:style style:name="co39" style:family="table-column">
      <style:table-column-properties fo:break-before="auto" style:column-width="57.15pt"/>
    </style:style>
    <style:style style:name="co40" style:family="table-column">
      <style:table-column-properties fo:break-before="auto" style:column-width="269.04pt"/>
    </style:style>
    <style:style style:name="co41" style:family="table-column">
      <style:table-column-properties fo:break-before="auto" style:column-width="88.89pt"/>
    </style:style>
    <style:style style:name="co42" style:family="table-column">
      <style:table-column-properties fo:break-before="auto" style:column-width="51.59pt"/>
    </style:style>
    <style:style style:name="co43" style:family="table-column">
      <style:table-column-properties fo:break-before="auto" style:column-width="275.41pt"/>
    </style:style>
    <style:style style:name="co44" style:family="table-column">
      <style:table-column-properties fo:break-before="auto" style:column-width="71.46pt"/>
    </style:style>
    <style:style style:name="co45" style:family="table-column">
      <style:table-column-properties fo:break-before="auto" style:column-width="45.21pt"/>
    </style:style>
    <style:style style:name="co46" style:family="table-column">
      <style:table-column-properties fo:break-before="auto" style:column-width="293.7pt"/>
    </style:style>
    <style:style style:name="co47" style:family="table-column">
      <style:table-column-properties fo:break-before="auto" style:column-width="57.94pt"/>
    </style:style>
    <style:style style:name="co48" style:family="table-column">
      <style:table-column-properties fo:break-before="auto" style:column-width="76.99pt"/>
    </style:style>
    <style:style style:name="co49" style:family="table-column">
      <style:table-column-properties fo:break-before="auto" style:column-width="53.21pt"/>
    </style:style>
    <style:style style:name="co50" style:family="table-column">
      <style:table-column-properties fo:break-before="auto" style:column-width="312.75pt"/>
    </style:style>
    <style:style style:name="co51" style:family="table-column">
      <style:table-column-properties fo:break-before="auto" style:column-width="22.99pt"/>
    </style:style>
    <style:style style:name="co52" style:family="table-column">
      <style:table-column-properties fo:break-before="auto" style:column-width="292.85pt"/>
    </style:style>
    <style:style style:name="co53" style:family="table-column">
      <style:table-column-properties fo:break-before="auto" style:column-width="76.1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7.75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54.74pt" fo:break-before="auto" style:use-optimal-row-height="false"/>
    </style:style>
    <style:style style:name="ro14" style:family="table-row">
      <style:table-row-properties style:row-height="18.74pt" fo:break-before="auto" style:use-optimal-row-height="false"/>
    </style:style>
    <style:style style:name="ro15" style:family="table-row">
      <style:table-row-properties style:row-height="9.75pt" fo:break-before="auto" style:use-optimal-row-height="false"/>
    </style:style>
    <style:style style:name="ro16" style:family="table-row">
      <style:table-row-properties style:row-height="28.49pt" fo:break-before="auto" style:use-optimal-row-height="false"/>
    </style:style>
    <style:style style:name="ro17" style:family="table-row">
      <style:table-row-properties style:row-height="48.76pt" fo:break-before="auto" style:use-optimal-row-height="false"/>
    </style:style>
    <style:style style:name="ro18" style:family="table-row">
      <style:table-row-properties style:row-height="29.25pt" fo:break-before="auto" style:use-optimal-row-height="false"/>
    </style:style>
    <style:style style:name="ro19" style:family="table-row">
      <style:table-row-properties style:row-height="38.24pt" fo:break-before="auto" style:use-optimal-row-height="false"/>
    </style:style>
    <style:style style:name="ro20" style:family="table-row">
      <style:table-row-properties style:row-height="63.75pt" fo:break-before="auto" style:use-optimal-row-height="false"/>
    </style:style>
    <style:style style:name="ro21" style:family="table-row">
      <style:table-row-properties style:row-height="51pt" fo:break-before="auto" style:use-optimal-row-height="false"/>
    </style:style>
    <style:style style:name="ro22" style:family="table-row">
      <style:table-row-properties style:row-height="114.75pt" fo:break-before="auto" style:use-optimal-row-height="false"/>
    </style:style>
    <style:style style:name="ro23" style:family="table-row">
      <style:table-row-properties style:row-height="15pt" fo:break-before="auto" style:use-optimal-row-height="true"/>
    </style:style>
    <style:style style:name="ro24" style:family="table-row">
      <style:table-row-properties style:row-height="77.24pt" fo:break-before="auto" style:use-optimal-row-height="false"/>
    </style:style>
    <style:style style:name="ro25" style:family="table-row">
      <style:table-row-properties style:row-height="26.25pt" fo:break-before="auto" style:use-optimal-row-height="false"/>
    </style:style>
    <style:style style:name="ro26" style:family="table-row">
      <style:table-row-properties style:row-height="17.26pt" fo:break-before="auto" style:use-optimal-row-height="false"/>
    </style:style>
    <style:style style:name="ta1" style:family="table" style:master-page-name="PageStyle_5f_PAGE_20_DE_20_GARDE">
      <style:table-properties table:display="true" style:writing-mode="lr-tb" tableooo:tab-color="#969696"/>
    </style:style>
    <style:style style:name="ta2" style:family="table" style:master-page-name="PageStyle_5f_ETUDE">
      <style:table-properties table:display="false" style:writing-mode="lr-tb" tableooo:tab-color="#969696"/>
    </style:style>
    <style:style style:name="ta3" style:family="table" style:master-page-name="PageStyle_5f_RECAP">
      <style:table-properties table:display="true" style:writing-mode="lr-tb" tableooo:tab-color="#969696"/>
    </style:style>
    <style:style style:name="ta4" style:family="table" style:master-page-name="PageStyle_5f_Lot_20_1.1_20_-_20_Aménagement">
      <style:table-properties table:display="false" style:writing-mode="lr-tb" tableooo:tab-color="#99cc00"/>
    </style:style>
    <style:style style:name="ta5" style:family="table" style:master-page-name="PageStyle_5f_LOT_20_TRVX_20_GENERAUX">
      <style:table-properties table:display="true" style:writing-mode="lr-tb" tableooo:tab-color="#666699"/>
    </style:style>
    <style:style style:name="ta6" style:family="table" style:master-page-name="PageStyle_5f_Lot_20_1.0_20_-_20_Démolition">
      <style:table-properties table:display="true" style:writing-mode="lr-tb" tableooo:tab-color="#969696"/>
    </style:style>
    <style:style style:name="ta7" style:family="table" style:master-page-name="PageStyle_5f_Lot_20_1.1_20_-_20_Gros_20_oeuvre">
      <style:table-properties table:display="true" style:writing-mode="lr-tb" tableooo:tab-color="#969696"/>
    </style:style>
    <style:style style:name="ta8" style:family="table" style:master-page-name="PageStyle_5f_Lot_20_1.2_20_-_20_Etancheité">
      <style:table-properties table:display="true" style:writing-mode="lr-tb" tableooo:tab-color="#969696"/>
    </style:style>
    <style:style style:name="ta9" style:family="table" style:master-page-name="PageStyle_5f_Lot_20_1.3_20_-_20_Menuiserie_20_alu">
      <style:table-properties table:display="true" style:writing-mode="lr-tb" tableooo:tab-color="#969696"/>
    </style:style>
    <style:style style:name="ta10" style:family="table" style:master-page-name="PageStyle_5f_Lot_20_1.4_20_-_20_Menuiserie_20_bois">
      <style:table-properties table:display="true" style:writing-mode="lr-tb" tableooo:tab-color="#969696"/>
    </style:style>
    <style:style style:name="ta11" style:family="table" style:master-page-name="PageStyle_5f_Lot_20_1.5_20_-_20_Serrurerie">
      <style:table-properties table:display="true" style:writing-mode="lr-tb" tableooo:tab-color="#969696"/>
    </style:style>
    <style:style style:name="ta12" style:family="table" style:master-page-name="PageStyle_5f_Lot_20_1.6_20_-_20_Faux_20_plafonds">
      <style:table-properties table:display="true" style:writing-mode="lr-tb" tableooo:tab-color="#969696"/>
    </style:style>
    <style:style style:name="ta13" style:family="table" style:master-page-name="PageStyle_5f_Lot_20_1.7_20_-_20_Revêtements_20_durs">
      <style:table-properties table:display="true" style:writing-mode="lr-tb" tableooo:tab-color="#969696"/>
    </style:style>
    <style:style style:name="ta14" style:family="table" style:master-page-name="PageStyle_5f_Lot_20_1.8_20_-_20_Peinture">
      <style:table-properties table:display="true" style:writing-mode="lr-tb" tableooo:tab-color="#969696"/>
    </style:style>
    <style:style style:name="ta15" style:family="table" style:master-page-name="PageStyle_5f_Lot_20_1.9_20_-_20_Plomberie_20_sanitaires">
      <style:table-properties table:display="true" style:writing-mode="lr-tb" tableooo:tab-color="#969696"/>
    </style:style>
    <style:style style:name="ta16" style:family="table" style:master-page-name="PageStyle_5f_Lot_20_1.10_20_-_20_Climatisation">
      <style:table-properties table:display="true" style:writing-mode="lr-tb" tableooo:tab-color="#969696"/>
    </style:style>
    <style:style style:name="ta17" style:family="table" style:master-page-name="PageStyle_5f_Lot_20_1.11_20_-_20_Electricité_20_CFO">
      <style:table-properties table:display="true" style:writing-mode="lr-tb" tableooo:tab-color="#969696"/>
    </style:style>
    <style:style style:name="ta18" style:family="table" style:master-page-name="PageStyle_5f_Lot_20_1.12_20_-_20_Electricité_20_CFA">
      <style:table-properties table:display="true" style:writing-mode="lr-tb" tableooo:tab-color="#969696"/>
    </style:style>
    <style:style style:name="ta19" style:family="table" style:master-page-name="PageStyle_5f_Lot_20_1.13_20_-_20_SSI">
      <style:table-properties table:display="true" style:writing-mode="lr-tb" tableooo:tab-color="#969696"/>
    </style:style>
    <style:style style:name="ta20" style:family="table" style:master-page-name="PageStyle_5f_Lot_20_3_20_-_20_Faux_20_plafonds_20__28_2_29_">
      <style:table-properties table:display="false" style:writing-mode="lr-tb" tableooo:tab-color="#99cc00"/>
    </style:style>
    <style:style style:name="ta21" style:family="table" style:master-page-name="PageStyle_5f_Lot_20_7_20_-_20_Peinture_20__28_2_29_">
      <style:table-properties table:display="false" style:writing-mode="lr-tb" tableooo:tab-color="#666699"/>
    </style:style>
    <style:style style:name="ta22" style:family="table" style:master-page-name="PageStyle_5f_Lot_20_6.1_20_-_20_Couverture">
      <style:table-properties table:display="false" style:writing-mode="lr-tb" tableooo:tab-color="#99cc00"/>
    </style:style>
    <style:style style:name="ta23" style:family="table" style:master-page-name="PageStyle_5f_Lot_20_8.1_20_-_20_Revêtements_20_parquets">
      <style:table-properties table:display="false" style:writing-mode="lr-tb" tableooo:tab-color="#99cc00"/>
    </style:style>
    <style:style style:name="ta24" style:family="table" style:master-page-name="PageStyle_5f_Lot_20_8.1_20_-_20_Revêtements_20_parqu_20__28_2">
      <style:table-properties table:display="false" style:writing-mode="lr-tb" tableooo:tab-color="#666699"/>
    </style:style>
    <style:style style:name="ta25" style:family="table" style:master-page-name="PageStyle_5f_Lot_20_10_20_-_20_Electricité_20_CFO">
      <style:table-properties table:display="false" style:writing-mode="lr-tb" tableooo:tab-color="#99cc00"/>
    </style:style>
    <style:style style:name="ta26" style:family="table" style:master-page-name="PageStyle_5f_Lot_20_-_20_Climatisation">
      <style:table-properties table:display="false" style:writing-mode="lr-tb" tableooo:tab-color="#99cc00"/>
    </style:style>
    <style:style style:name="ta27" style:family="table" style:master-page-name="PageStyle_5f_Lot_20_11_20_-_20_Climatisation">
      <style:table-properties table:display="false" style:writing-mode="lr-tb" tableooo:tab-color="#99cc00"/>
    </style:style>
    <style:style style:name="ta28" style:family="table" style:master-page-name="PageStyle_5f_LOTS_20_SECURITE_20_BANQUE">
      <style:table-properties table:display="true" style:writing-mode="lr-tb" tableooo:tab-color="#666699"/>
    </style:style>
    <style:style style:name="ta29" style:family="table" style:master-page-name="PageStyle_5f_Securité_20_banque">
      <style:table-properties table:display="true" style:writing-mode="lr-tb" tableooo:tab-color="#969696"/>
    </style:style>
    <style:style style:name="ta30" style:family="table" style:master-page-name="PageStyle_5f_Feuil1">
      <style:table-properties table:display="true" style:writing-mode="lr-tb"/>
    </style:style>
    <style:style style:name="ta31" style:family="table" style:master-page-name="PageStyle_5f_Lot_20_13_20_-_20_Détection_20_incendie">
      <style:table-properties table:display="false" style:writing-mode="lr-tb" tableooo:tab-color="#ff00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c2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12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2d69b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cc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c2d69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1.76pt solid #000000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1.76pt solid #000000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1.76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1.76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1.7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7f7f7f" style:diagonal-bl-tr="none" style:diagonal-tl-br="none" fo:border-left="none" fo:border-right="none" style:rotation-align="none" fo:border-top="0.74pt solid #7f7f7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7f7f7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7f7f7f" style:diagonal-bl-tr="none" style:diagonal-tl-br="none" fo:border-left="none" fo:border-right="0.74pt solid #7f7f7f" style:rotation-align="none" fo:border-top="0.74pt solid #7f7f7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0.74pt solid #7f7f7f" style:rotation-align="none" fo:border-top="0.74pt solid #7f7f7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7f7f7f" style:diagonal-bl-tr="none" style:diagonal-tl-br="none" style:text-align-source="fix" style:repeat-content="false" fo:wrap-option="no-wrap" fo:border-left="0.74pt solid #7f7f7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7f7f7f" style:diagonal-bl-tr="none" style:diagonal-tl-br="none" fo:border-left="none" fo:border-right="1.76pt solid #000000" style:rotation-align="none" fo:border-top="0.74pt solid #7f7f7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order-bottom="0.74pt solid #7f7f7f" style:diagonal-bl-tr="none" style:diagonal-tl-br="none" style:text-align-source="value-type" style:repeat-content="false" fo:wrap-option="no-wrap" fo:border-left="0.74pt solid #7f7f7f" style:direction="ltr" fo:border-right="1.76pt solid #000000" style:rotation-angle="0" style:rotation-align="none" style:shrink-to-fit="false" fo:border-top="0.74pt solid #7f7f7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7f7f7f" style:direction="ltr" fo:border-right="1.76pt solid #000000" style:rotation-angle="0" style:rotation-align="none" style:shrink-to-fit="false" fo:border-top="0.74pt solid #7f7f7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26">
      <style:table-cell-properties fo:background-color="#c2d69b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339966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0.74pt solid #339966" style:direction="ltr" fo:border-right="0.74pt solid #339966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0.74pt solid #9bbb5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9cc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9cc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25">
      <style:table-cell-properties fo:border-bottom="0.74pt solid #9bbb59" style:diagonal-bl-tr="none" style:diagonal-tl-br="none" style:text-align-source="fix" style:repeat-content="false" fo:wrap-option="no-wrap" fo:border-left="0.74pt solid #339966" style:direction="ltr" fo:border-right="0.74pt solid #339966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9bbb59" style:direction="ltr" fo:border-right="none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0.74pt solid #9bbb59" style:diagonal-bl-tr="none" style:diagonal-tl-br="none" style:text-align-source="fix" style:repeat-content="false" fo:wrap-option="no-wrap" fo:border-left="0.74pt solid #339966" style:direction="ltr" fo:border-right="0.74pt solid #339966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26">
      <style:table-cell-properties fo:border-bottom="0.74pt solid #9bbb59" style:diagonal-bl-tr="none" style:diagonal-tl-br="none" style:text-align-source="fix" style:repeat-content="false" fo:wrap-option="no-wrap" fo:border-left="0.74pt solid #339966" style:direction="ltr" fo:border-right="0.74pt solid #339966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9cc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0.74pt solid #9bbb59" fo:background-color="#c2d69b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fo:border-bottom="0.74pt solid #9bbb59" style:diagonal-bl-tr="none" style:diagonal-tl-br="none" style:text-align-source="fix" style:repeat-content="false" fo:wrap-option="no-wrap" fo:border-left="0.74pt solid #339966" style:direction="ltr" fo:border-right="0.74pt solid #339966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Arial Narrow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25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bbb5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26">
      <style:table-cell-properties fo:border-bottom="0.74pt solid #9bbb59" style:diagonal-bl-tr="none" style:diagonal-tl-br="none" style:text-align-source="fix" style:repeat-content="false" fo:wrap-option="no-wrap" fo:border-left="0.74pt solid #339966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0.74pt solid #9bbb59" fo:background-color="#c2d69b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25">
      <style:table-cell-properties fo:border-bottom="none" fo:background-color="#d6e3bc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29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29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none" fo:background-color="#d6e3bc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none" fo:background-color="#d6e3bc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1013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10106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0106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010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010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010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0" style:family="table-cell" style:parent-style-name="Default" style:data-style-name="N10106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bbb59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74pt solid #9bbb5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9bbb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0.74pt solid #99cc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order-bottom="none" fo:background-color="#eaf1dd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9bbb59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9bbb5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bbb59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fo:border-bottom="none" fo:background-color="#eaf1dd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26">
      <style:table-cell-properties fo:border-bottom="0.74pt solid #9bbb59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106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 style:data-style-name="N125">
      <style:table-cell-properties fo:border-bottom="none" fo:background-color="#d6e3bc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fo:border-bottom="none" fo:background-color="#d6e3bc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3">
      <style:table-cell-properties fo:border-bottom="0.74pt solid #9bbb59" fo:background-color="#c2d69b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5" style:family="table-cell" style:parent-style-name="Default" style:data-style-name="N3">
      <style:table-cell-properties fo:border-bottom="none" fo:background-color="#c2d69b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6" style:family="table-cell" style:parent-style-name="Default" style:data-style-name="N3">
      <style:table-cell-properties fo:border-bottom="none" fo:background-color="#eaf1dd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32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34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3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9bbb5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9cc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3">
      <style:table-cell-properties fo:border-bottom="none" fo:background-color="#c2d69b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9" style:family="table-cell" style:parent-style-name="Default" style:data-style-name="N3">
      <style:table-cell-properties fo:border-bottom="none" fo:background-color="#eaf1dd" style:diagonal-bl-tr="none" style:diagonal-tl-br="none" style:text-align-source="value-type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Arial" fo:font-size="10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style-complex="normal" style:font-name="Calibri"/>
    </style:style>
    <style:style style:name="T5" style:family="text">
      <style:text-properties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7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outline="false" fo:font-style="normal" style:text-line-through-type="none" style:text-underline-style="none" style:text-underline-color="font-color" fo:font-weight="normal" fo:font-size="10pt" fo:text-shadow="none" style:text-position="33% 58%"/>
    </style:style>
    <style:style style:name="T8" style:family="text">
      <style:text-properties style:text-position="0% 100%" style:font-style-complex="italic" style:font-style-asian="italic" style:font-weight-complex="normal" style:font-weight-asian="normal" style:font-size-complex="10pt" style:font-size-asian="10pt" style:font-name-complex="Arial" fo:color="#000000" fo:text-shadow="none" style:text-outline="false" fo:font-style="italic" style:text-line-through-type="none" style:text-underline-style="solid" style:text-underline-width="auto" style:text-underline-color="font-color" fo:font-weight="normal" fo:font-size="10pt" style:font-name="Arial"/>
    </style:style>
    <style:style style:name="T9" style:family="text">
      <style:text-properties style:text-position="0% 100%" style:font-style-complex="italic" style:font-style-asian="italic" style:font-weight-complex="normal" style:font-weight-asian="normal" style:font-size-complex="10pt" style:font-size-asian="10pt" style:font-name-complex="Arial" fo:color="#000000" fo:text-shadow="none" style:text-outline="false" fo:font-style="italic" style:text-line-through-type="none" fo:font-weight="normal" fo:font-size="10pt" style:font-name="Arial" style:text-underline-style="none" style:text-underline-color="font-color"/>
    </style:style>
    <style:style style:name="T10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style-complex="italic" style:font-name="Arial" style:font-style-asian="italic" style:font-weight-complex="normal" style:font-weight-asian="normal" style:font-size-complex="10pt" style:font-size-asian="10pt" style:font-name-complex="Arial" fo:color="#000000" style:text-outline="false" fo:font-style="italic" style:text-line-through-type="none" style:text-underline-style="solid" style:text-underline-width="auto" style:text-underline-color="font-color" fo:font-weight="normal" fo:font-size="10pt" style:text-position="0% 100%" fo:text-shadow="none"/>
    </style:style>
    <style:style style:name="T13" style:family="text">
      <style:text-properties style:font-name="Arial" style:font-weight-complex="normal" style:font-weight-asian="normal" style:font-size-complex="10pt" style:font-size-asian="10pt" style:font-name-complex="Arial" fo:color="#000000" style:text-outline="false" style:text-line-through-type="none" fo:font-weight="normal" fo:font-size="10pt" style:text-position="0% 100%" fo:text-shadow="none" style:text-underline-style="none" style:text-underline-color="font-color" style:font-style-complex="normal" style:font-style-asian="normal" fo:font-style="normal"/>
    </style:style>
    <style:style style:name="T14" style:family="text">
      <style:text-properties style:font-name="Arial" style:font-weight-complex="normal" style:font-weight-asian="normal" style:font-size-complex="10pt" style:font-size-asian="10pt" style:font-name-complex="Arial" fo:color="#000000" style:text-outline="false" style:text-line-through-type="none" fo:font-weight="normal" fo:font-size="10pt" style:text-position="0% 100%" fo:text-shadow="none" style:text-underline-style="none" style:text-underline-color="font-color" fo:font-style="italic" style:font-style-asian="italic" style:font-style-complex="italic"/>
    </style:style>
    <style:style style:name="T15" style:family="text">
      <style:text-properties style:font-name="Arial" style:font-weight-complex="normal" style:font-weight-asian="normal" style:font-size-complex="10pt" style:font-size-asian="10pt" style:font-name-complex="Arial" fo:color="#000000" style:text-outline="false" style:text-line-through-type="none" fo:font-weight="normal" fo:font-size="10pt" style:text-position="0% 100%" fo:text-shadow="none" style:text-underline-style="none" style:text-underline-color="font-color" fo:font-style="normal" style:font-style-asian="normal" style:font-style-complex="normal"/>
    </style:style>
    <style:style style:name="T16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normal" fo:font-size="10pt" style:font-name="Arial"/>
    </style:style>
    <style:style style:name="T17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Arial" fo:color="#000000" fo:text-shadow="none" style:text-outline="false" fo:font-style="normal" style:text-line-through-type="none" fo:font-weight="normal" fo:font-size="10pt" style:font-name="Arial" style:text-underline-style="none" style:text-underline-color="font-color"/>
    </style:style>
    <style:style style:name="T18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style:text-underline-style="solid" style:text-underline-width="auto" style:text-underline-color="font-color" fo:font-weight="bold" fo:font-size="10pt" style:font-name="Arial"/>
    </style:style>
    <style:style style:name="T19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fo:color="#000000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22" style:family="text">
      <style:text-properties style:text-position="0% 100%" style:font-name="Arial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Calibri"/>
    </style:style>
    <style:style style:name="T24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5" style:family="text">
      <style:text-properties fo:text-shadow="none" style:font-style-complex="normal" fo:font-size="10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0pt" style:font-size-complex="10pt" style:font-weight-asian="normal" style:font-weight-complex="normal" style:font-style-asian="normal" style:font-name="Arial"/>
    </style:style>
    <style:style style:name="T26" style:family="text">
      <style:text-properties fo:text-shadow="none" style:font-style-complex="norm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name="Arial" fo:color="#ff0000" fo:font-weight="bold" style:font-weight-asian="bold" style:font-weight-complex="bold"/>
    </style:style>
    <style:style style:name="T27" style:family="text">
      <style:text-properties fo:text-shadow="none" style:font-style-complex="normal" fo:font-size="10pt" style:text-underline-style="none" style:text-underline-color="font-color" style:text-line-through-type="none" fo:font-style="normal" style:text-outline="false" style:text-position="0% 100%" style:font-name-complex="Arial" style:font-size-asian="10pt" style:font-size-complex="10pt" style:font-style-asian="normal" style:font-name="Arial" fo:font-weight="bold" style:font-weight-asian="bold" style:font-weight-complex="bold" fo:color="#000000"/>
    </style:style>
    <style:style style:name="T28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outline="false" fo:font-style="normal" style:text-line-through-type="none" style:text-underline-style="none" style:text-underline-color="font-color" fo:font-weight="normal" fo:font-size="10pt" fo:text-shadow="none" style:text-position="-33% 58%"/>
    </style:style>
    <style:style style:name="T29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style:text-underline-style="none" style:text-underline-color="font-color" fo:font-weight="bold" fo:font-size="10pt" style:font-name="Arial"/>
    </style:style>
    <style:style style:name="T30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" fo:color="#000000" fo:text-shadow="none" style:text-outline="false" fo:font-style="normal" style:text-line-through-type="none" fo:font-weight="bold" fo:font-size="10pt" style:font-name="Arial" style:text-underline-style="solid" style:text-underline-width="auto" style:text-underline-color="font-color"/>
    </style:style>
    <style:style style:name="T31" style:family="text">
      <style:text-properties fo:color="#000000" style:text-position="0% 100%" style:font-name="Arial" fo:font-size="10pt" fo:font-weight="normal" style:text-underline-style="solid" style:text-underline-width="auto" style:text-underline-color="font-color" style:text-line-through-type="none" fo:font-style="italic" style:text-outline="false" style:font-size-asian="10pt" style:font-size-complex="10pt" style:font-weight-asian="normal" style:font-weight-complex="normal" style:font-style-asian="italic" fo:text-shadow="none" style:font-style-complex="italic" style:font-name-complex="Arial"/>
    </style:style>
    <style:style style:name="T32" style:family="text">
      <style:text-properties fo:color="#000000" style:text-position="0% 100%" style:font-name="Arial" fo:font-size="10pt" style:text-line-through-type="none" style:text-outline="false" style:font-size-asian="10pt" style:font-size-complex="10pt" fo:text-shadow="none" style:font-name-complex="Arial" style:text-underline-style="none" style:text-underline-color="font-color" fo:font-weight="bold" style:font-style-asian="normal" style:font-weight-complex="bold" style:font-weight-asian="bold" fo:font-style="normal" style:font-style-complex="normal"/>
    </style:style>
    <style:style style:name="T33" style:family="text">
      <style:text-properties fo:color="#000000" style:text-position="0% 100%" style:font-name="Arial" fo:font-size="10pt" style:text-line-through-type="none" style:text-outline="false" style:font-size-asian="10pt" style:font-size-complex="10pt" fo:text-shadow="none" style:font-name-complex="Arial" style:text-underline-style="none" style:text-underline-color="font-color" style:font-style-asian="normal" fo:font-style="normal" style:font-style-complex="normal" fo:font-weight="normal" style:font-weight-asian="normal" style:font-weight-complex="normal"/>
    </style:style>
    <style:style style:name="T34" style:family="text">
      <style:text-properties style:font-size-complex="10pt" style:text-underline-style="solid" style:text-underline-width="auto" style:text-underline-color="font-color" style:font-size-asian="10pt" style:font-name-complex="Arial" fo:color="#000000" style:font-name="Arial" style:font-style-complex="italic" fo:font-size="10pt" fo:font-weight="normal" style:font-weight-complex="normal" style:font-style-asian="italic" fo:text-shadow="none" style:text-position="0% 100%" style:text-outline="false" fo:font-style="italic" style:text-line-through-type="none" style:font-weight-asian="normal"/>
    </style:style>
    <style:style style:name="T35" style:family="text">
      <style:text-properties style:font-size-complex="10pt" style:font-size-asian="10pt" style:font-name-complex="Arial" fo:color="#000000" style:font-name="Arial" fo:font-size="10pt" fo:text-shadow="none" style:text-position="0% 100%" style:text-outline="false" style:text-line-through-type="none" style:font-style-asian="normal" style:font-style-complex="normal" fo:font-style="normal" style:font-weight-asian="bold" style:font-weight-complex="bold" fo:font-weight="bold" style:text-underline-style="none" style:text-underline-color="font-color"/>
    </style:style>
    <style:style style:name="T36" style:family="text">
      <style:text-properties style:font-size-complex="10pt" style:font-size-asian="10pt" style:font-name-complex="Arial" fo:color="#000000" style:font-name="Arial" fo:font-size="10pt" fo:text-shadow="none" style:text-position="0% 100%" style:text-outline="false" style:text-line-through-type="none" style:text-underline-style="none" style:text-underline-color="font-color" fo:font-weight="normal" fo:font-style="italic" style:font-weight-asian="normal" style:font-weight-complex="normal" style:font-style-asian="italic" style:font-style-complex="italic"/>
    </style:style>
    <style:style style:name="T37" style:family="text">
      <style:text-properties style:text-position="0% 100%" style:font-style-complex="italic" style:font-style-asian="italic" style:font-weight-complex="bold" style:font-weight-asian="bold" style:font-size-complex="10pt" style:font-size-asian="10pt" style:font-name-complex="Arial" fo:color="#000000" fo:text-shadow="none" style:text-outline="false" fo:font-style="italic" style:text-line-through-type="none" style:text-underline-style="solid" style:text-underline-width="auto" style:text-underline-color="font-color" fo:font-weight="bold" fo:font-size="10pt" style:font-name="Arial"/>
    </style:style>
    <style:style style:name="T38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weight="bold" fo:font-size="10pt" fo:text-shadow="none"/>
    </style:style>
    <style:style style:name="T39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solid" style:text-underline-width="auto" style:text-underline-color="font-color" fo:font-size="10pt" fo:text-shadow="none" fo:font-weight="normal" style:font-weight-asian="normal" style:font-weight-complex="normal"/>
    </style:style>
    <style:style style:name="T40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fo:font-size="10pt" fo:text-shadow="none" fo:font-weight="normal" style:text-underline-style="none" style:text-underline-color="font-color" style:font-weight-asian="normal" style:font-weight-complex="normal"/>
    </style:style>
    <style:style style:name="T41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2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3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text-position="0% 100%" fo:color="#000000" style:font-name-complex="Arial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text-shadow="none" style:font-name="Arial" fo:font-size="10pt" style:text-line-through-type="none" fo:font-style="normal" style:text-outline="false" style:text-position="0% 100%" fo:color="#000000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DE GAR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4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25"/>
          <table:table-cell table:number-columns-repeated="998"/>
        </table:table-row>
        <table:table-row table:style-name="ro2" table:number-rows-repeated="5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3"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6" table:number-columns-repeated="3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9" table:formula="of:=[$RECAP.B6]" office:value-type="string" office:string-value=" BCEAO - AGENCE DE DALOA" calcext:value-type="string" table:number-columns-spanned="4" table:number-rows-spanned="1">
            <text:p><text:s/>BCEAO - AGENCE DE DALOA</text:p>
          </table:table-cell>
          <table:covered-table-cell table:number-columns-repeated="3" table:style-name="ce16"/>
          <table:table-cell table:style-name="ce1" table:number-columns-repeated="22"/>
          <table:table-cell table:number-columns-repeated="998"/>
        </table:table-row>
        <table:table-row table:style-name="ro4">
          <table:table-cell table:style-name="ce9" table:formula="of:=[$RECAP.B7]" office:value-type="string" office:string-value="CONSTRUCTION DU POSTE DE CONTRÔLE DES FOURGONS (PCF)" calcext:value-type="string" table:number-columns-spanned="4" table:number-rows-spanned="1">
            <text:p>CONSTRUCTION DU POSTE DE CONTRÔLE DES FOURGONS (PCF)</text:p>
          </table:table-cell>
          <table:covered-table-cell table:number-columns-repeated="3" table:style-name="ce16"/>
          <table:table-cell table:style-name="ce1" table:number-columns-repeated="22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4" table:number-rows-spanned="1">
            <text:p>DEVIS N°20-0049 V2</text:p>
          </table:table-cell>
          <table:covered-table-cell table:number-columns-repeated="3"/>
          <table:table-cell table:style-name="ce22" table:number-columns-repeated="3"/>
          <table:table-cell table:style-name="ce1" table:number-columns-repeated="19"/>
          <table:table-cell table:number-columns-repeated="998"/>
        </table:table-row>
        <table:table-row table:style-name="ro6">
          <table:table-cell table:style-name="ce10" office:value-type="date" office:date-value="2024-09-06" calcext:value-type="date" table:number-columns-spanned="4" table:number-rows-spanned="1">
            <text:p>6/9/2024</text:p>
          </table:table-cell>
          <table:covered-table-cell table:number-columns-repeated="3"/>
          <table:table-cell table:style-name="ce22" table:number-columns-repeated="3"/>
          <table:table-cell table:style-name="ce1" table:number-columns-repeated="19"/>
          <table:table-cell table:number-columns-repeated="998"/>
        </table:table-row>
        <table:table-row table:style-name="ro1" table:number-rows-repeated="3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8"/>
          <table:table-cell table:style-name="ce17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8"/>
          <table:table-cell table:style-name="ce18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 table:number-rows-repeated="3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1"/>
          <table:table-cell table:style-name="ce19"/>
          <table:table-cell table:style-name="ce21"/>
          <table:table-cell table:style-name="ce8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 table:number-rows-repeated="2">
          <table:table-cell table:style-name="ce1" table:number-columns-repeated="3"/>
          <table:table-cell table:style-name="ce8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2" table:number-rows-repeated="6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2" table:number-rows-repeated="17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931">
          <table:table-cell table:style-name="ce1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UDE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3"/>
          <table:table-cell table:style-name="ce1" table:number-columns-repeated="3"/>
          <table:table-cell table:style-name="ce49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1" table:number-rows-repeated="6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9">
          <table:table-cell table:style-name="ce23" table:formula="of:=[$RECAP.B6]" office:value-type="string" office:string-value=" BCEAO - AGENCE DE DALOA" calcext:value-type="string" table:number-columns-spanned="5" table:number-rows-spanned="1">
            <text:p><text:s/>BCEAO - AGENCE DE DALOA</text:p>
          </table:table-cell>
          <table:covered-table-cell table:number-columns-repeated="4" table:style-name="ce16"/>
          <table:table-cell table:style-name="ce1" table:number-columns-repeated="21"/>
          <table:table-cell table:number-columns-repeated="998"/>
        </table:table-row>
        <table:table-row table:style-name="ro9">
          <table:table-cell table:style-name="ce23" table:formula="of:=[$RECAP.B7]" office:value-type="string" office:string-value="CONSTRUCTION DU POSTE DE CONTRÔLE DES FOURGONS (PCF)" calcext:value-type="string" table:number-columns-spanned="5" table:number-rows-spanned="1">
            <text:p>CONSTRUCTION DU POSTE DE CONTRÔLE DES FOURGONS (PCF)</text:p>
          </table:table-cell>
          <table:covered-table-cell table:number-columns-repeated="4" table:style-name="ce16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24"/>
          <table:table-cell table:style-name="ce33" table:number-columns-repeated="4"/>
          <table:table-cell table:style-name="ce1" table:number-columns-repeated="21"/>
          <table:table-cell table:number-columns-repeated="998"/>
        </table:table-row>
        <table:table-row table:style-name="ro10">
          <table:table-cell table:style-name="ce25" office:value-type="string" calcext:value-type="string">
            <text:p>Item</text:p>
          </table:table-cell>
          <table:table-cell table:style-name="ce34" office:value-type="string" calcext:value-type="string">
            <text:p>Désignation</text:p>
          </table:table-cell>
          <table:table-cell table:style-name="ce42" office:value-type="string" calcext:value-type="string">
            <text:p>Volume horaire</text:p>
            <text:p>(homme/jour)</text:p>
          </table:table-cell>
          <table:table-cell table:style-name="ce42" office:value-type="string" calcext:value-type="string">
            <text:p>Coût unitaire</text:p>
            <text:p>(FCFA)</text:p>
          </table:table-cell>
          <table:table-cell table:style-name="ce50" office:value-type="string" calcext:value-type="string">
            <text:p>Montant (FCFA)</text:p>
          </table:table-cell>
          <table:table-cell table:style-name="ce13"/>
          <table:table-cell table:style-name="ce1" table:number-columns-repeated="20"/>
          <table:table-cell table:number-columns-repeated="998"/>
        </table:table-row>
        <table:table-row table:style-name="ro11">
          <table:table-cell table:style-name="ce26" office:value-type="float" office:value="1" calcext:value-type="float">
            <text:p>1</text:p>
          </table:table-cell>
          <table:table-cell table:style-name="ce35" office:value-type="string" calcext:value-type="string" table:number-columns-spanned="4" table:number-rows-spanned="1">
            <text:p>Mission d'étude techniques</text:p>
          </table:table-cell>
          <table:covered-table-cell table:number-columns-repeated="2" table:style-name="ce37"/>
          <table:covered-table-cell table:style-name="ce51"/>
          <table:table-cell table:style-name="ce13"/>
          <table:table-cell table:style-name="ce1" table:number-columns-repeated="20"/>
          <table:table-cell table:number-columns-repeated="998"/>
        </table:table-row>
        <table:table-row table:style-name="ro12">
          <table:table-cell table:style-name="ce27" office:value-type="string" calcext:value-type="string">
            <text:p>1.1</text:p>
          </table:table-cell>
          <table:table-cell table:style-name="ce36" office:value-type="string" calcext:value-type="string">
            <text:p>Un architecte ou un ingénieur génié civil, chef de projet</text:p>
          </table:table-cell>
          <table:table-cell table:style-name="ce43" table:number-columns-repeated="2"/>
          <table:table-cell table:style-name="ce52"/>
          <table:table-cell table:style-name="ce1" table:number-columns-repeated="21"/>
          <table:table-cell table:number-columns-repeated="998"/>
        </table:table-row>
        <table:table-row table:style-name="ro12">
          <table:table-cell table:style-name="ce27" office:value-type="string" calcext:value-type="string">
            <text:p>1.2</text:p>
          </table:table-cell>
          <table:table-cell table:style-name="ce36" office:value-type="string" calcext:value-type="string">
            <text:p>Un technicien supérieur avec un brevet de technicien en génie civil</text:p>
          </table:table-cell>
          <table:table-cell table:style-name="ce43" table:number-columns-repeated="2"/>
          <table:table-cell table:style-name="ce52"/>
          <table:table-cell table:style-name="ce1" table:number-columns-repeated="21"/>
          <table:table-cell table:number-columns-repeated="998"/>
        </table:table-row>
        <table:table-row table:style-name="ro12">
          <table:table-cell table:style-name="ce27" office:value-type="string" calcext:value-type="string">
            <text:p>1.3</text:p>
          </table:table-cell>
          <table:table-cell table:style-name="ce36" office:value-type="string" calcext:value-type="string">
            <text:p>Un technicien supérieur avec un brevet de technicien généraliste des lots techniques</text:p>
          </table:table-cell>
          <table:table-cell table:style-name="ce43" table:number-columns-repeated="2"/>
          <table:table-cell table:style-name="ce52"/>
          <table:table-cell table:style-name="ce1" table:number-columns-repeated="21"/>
          <table:table-cell table:number-columns-repeated="998"/>
        </table:table-row>
        <table:table-row table:style-name="ro12">
          <table:table-cell table:style-name="ce27" office:value-type="string" calcext:value-type="string">
            <text:p>1.4</text:p>
          </table:table-cell>
          <table:table-cell table:style-name="ce36" office:value-type="string" calcext:value-type="string">
            <text:p>Elaboration du dossier d'appels d'offres (DAO) en 4 (quatre) exemplaires et en fichiers numériques</text:p>
          </table:table-cell>
          <table:table-cell table:style-name="ce44" office:value-type="string" calcext:value-type="string" table:number-columns-spanned="2" table:number-rows-spanned="1">
            <text:p>FF</text:p>
          </table:table-cell>
          <table:covered-table-cell table:style-name="ce47"/>
          <table:table-cell table:style-name="ce52"/>
          <table:table-cell table:style-name="ce1" table:number-columns-repeated="21"/>
          <table:table-cell table:number-columns-repeated="998"/>
        </table:table-row>
        <table:table-row table:style-name="ro11">
          <table:table-cell table:style-name="ce28" office:value-type="string" calcext:value-type="string" table:number-columns-spanned="4" table:number-rows-spanned="1">
            <text:p>Montant total de la mission d'études HTVA (FCFA)</text:p>
          </table:table-cell>
          <table:covered-table-cell table:number-columns-repeated="2" table:style-name="ce37"/>
          <table:covered-table-cell table:style-name="ce47"/>
          <table:table-cell table:style-name="ce52"/>
          <table:table-cell table:style-name="ce1" table:number-columns-repeated="21"/>
          <table:table-cell table:number-columns-repeated="998"/>
        </table:table-row>
        <table:table-row table:style-name="ro11">
          <table:table-cell table:style-name="ce29" office:value-type="float" office:value="2" calcext:value-type="float">
            <text:p>2</text:p>
          </table:table-cell>
          <table:table-cell table:style-name="ce38" office:value-type="string" calcext:value-type="string" table:number-columns-spanned="3" table:number-rows-spanned="1">
            <text:p>Suivi de l'exécution des travaux (4% du coût des travaux)</text:p>
          </table:table-cell>
          <table:covered-table-cell table:style-name="ce45"/>
          <table:covered-table-cell table:style-name="ce48"/>
          <table:table-cell table:style-name="ce53" table:formula="of:=4%*[$RECAP.D33]" office:value-type="float" office:value="0" calcext:value-type="float">
            <text:p><text:s/>- <text:s text:c="5"/></text:p>
          </table:table-cell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24"/>
          <table:table-cell table:style-name="ce33" table:number-columns-repeated="4"/>
          <table:table-cell table:style-name="ce1" table:number-columns-repeated="21"/>
          <table:table-cell table:number-columns-repeated="998"/>
        </table:table-row>
        <table:table-row table:style-name="ro2" table:number-rows-repeated="2">
          <table:table-cell table:style-name="ce30"/>
          <table:table-cell table:style-name="ce39"/>
          <table:table-cell table:style-name="ce46" table:number-columns-repeated="3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24"/>
          <table:table-cell table:style-name="ce40" table:number-columns-repeated="2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31"/>
          <table:table-cell table:style-name="ce41"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13">
          <table:table-cell table:style-name="ce32" office:value-type="string" calcext:value-type="string" table:number-columns-spanned="5" table:number-rows-spanned="1">
            <text:p>Arrêtée la présente estimation à la somme de : </text:p>
            <text:p>... millions ... mille ... Francs CFA</text:p>
          </table:table-cell>
          <table:covered-table-cell table:number-columns-repeated="4"/>
          <table:table-cell table:style-name="ce1" table:number-columns-repeated="21"/>
          <table:table-cell table:number-columns-repeated="998"/>
        </table:table-row>
        <table:table-row table:style-name="ro2" table:number-rows-repeated="970">
          <table:table-cell table:style-name="ce13"/>
          <table:table-cell table:style-name="ce1" table:number-columns-repeated="25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AP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3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9">
          <table:table-cell table:style-name="ce1"/>
          <table:table-cell table:style-name="ce23" office:value-type="string" calcext:value-type="string" table:number-columns-spanned="3" table:number-rows-spanned="1">
            <text:p><text:s/>BCEAO - AGENCE DE DALOA</text:p>
          </table:table-cell>
          <table:covered-table-cell table:number-columns-repeated="2" table:style-name="ce16"/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23" office:value-type="string" calcext:value-type="string" table:number-columns-spanned="3" table:number-rows-spanned="1">
            <text:p>CONSTRUCTION DU POSTE DE CONTRÔLE DES FOURGONS (PCF)</text:p>
          </table:table-cell>
          <table:covered-table-cell table:number-columns-repeated="2" table:style-name="ce16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54" table:number-columns-spanned="3" table:number-rows-spanned="1"/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14">
          <table:table-cell table:style-name="ce1"/>
          <table:table-cell table:style-name="ce54" office:value-type="string" calcext:value-type="string" table:number-columns-spanned="3" table:number-rows-spanned="1">
            <text:p>RECAPITULATIF – DEVIS <text:s/>ESTIMATIF</text:p>
          </table:table-cell>
          <table:covered-table-cell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6" table:number-columns-repeated="3"/>
          <table:table-cell table:style-name="ce1" table:number-columns-repeated="22"/>
          <table:table-cell table:number-columns-repeated="998"/>
        </table:table-row>
        <table:table-row table:style-name="ro11">
          <table:table-cell table:style-name="ce1"/>
          <table:table-cell table:style-name="ce55" office:value-type="string" calcext:value-type="string">
            <text:p>N° LOT</text:p>
          </table:table-cell>
          <table:table-cell table:style-name="ce55" office:value-type="string" calcext:value-type="string">
            <text:p>DESIGNATION DES TRAVAUX</text:p>
          </table:table-cell>
          <table:table-cell table:style-name="ce55" office:value-type="string" calcext:value-type="string">
            <text:p>MONTANT DES TRAVAUX</text:p>
          </table:table-cell>
          <table:table-cell table:style-name="ce1" table:number-columns-repeated="22"/>
          <table:table-cell table:number-columns-repeated="998"/>
        </table:table-row>
        <table:table-row table:style-name="ro15">
          <table:table-cell table:style-name="ce1"/>
          <table:table-cell table:style-name="ce56" table:number-columns-repeated="3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LOT TRAVAUX GENERAUX</text:p>
          </table:table-cell>
          <table:table-cell table:style-name="ce67"/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0.1</text:p>
          </table:table-cell>
          <table:table-cell table:style-name="ce62" office:value-type="string" calcext:value-type="string">
            <text:p>DEMOLITION</text:p>
          </table:table-cell>
          <table:table-cell table:style-name="ce68" table:formula="of:=+[$'Lot 1.0 - Démolition'.F13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1</text:p>
          </table:table-cell>
          <table:table-cell table:style-name="ce62" office:value-type="string" calcext:value-type="string">
            <text:p>GROS ŒUVRE </text:p>
          </table:table-cell>
          <table:table-cell table:style-name="ce68" table:formula="of:=[$'Lot 1.1 - Gros oeuvre'.F114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2</text:p>
          </table:table-cell>
          <table:table-cell table:style-name="ce62" office:value-type="string" calcext:value-type="string">
            <text:p>ETANCHEITE</text:p>
          </table:table-cell>
          <table:table-cell table:style-name="ce68" table:formula="of:=+[$'Lot 1.2 - Etancheité'.F33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3</text:p>
          </table:table-cell>
          <table:table-cell table:style-name="ce62" office:value-type="string" calcext:value-type="string">
            <text:p>MENUISERIE ALUMINIUM / VITRERIE</text:p>
          </table:table-cell>
          <table:table-cell table:style-name="ce68" table:formula="of:=[$'Lot 1.3 - Menuiserie alu'.F20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4</text:p>
          </table:table-cell>
          <table:table-cell table:style-name="ce62" office:value-type="string" calcext:value-type="string">
            <text:p>MENUISERIE BOIS</text:p>
          </table:table-cell>
          <table:table-cell table:style-name="ce68" table:formula="of:=[$'Lot 1.4 - Menuiserie bois'.F20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5</text:p>
          </table:table-cell>
          <table:table-cell table:style-name="ce62" office:value-type="string" calcext:value-type="string">
            <text:p>FERRONNERIE - SERRURERIE</text:p>
          </table:table-cell>
          <table:table-cell table:style-name="ce68" table:formula="of:=+[$'Lot 1.5 - Serrurerie'.F19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6</text:p>
          </table:table-cell>
          <table:table-cell table:style-name="ce62" office:value-type="string" calcext:value-type="string">
            <text:p>FAUX PLAFONDS / CLOISONS</text:p>
          </table:table-cell>
          <table:table-cell table:style-name="ce68" table:formula="of:=+[$'Lot 1.6 - Faux plafonds'.F31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7</text:p>
          </table:table-cell>
          <table:table-cell table:style-name="ce62" office:value-type="string" calcext:value-type="string">
            <text:p>REVETEMENTS DURS SCELLES</text:p>
          </table:table-cell>
          <table:table-cell table:style-name="ce68" table:formula="of:=[$'Lot 1.7 - Revêtements durs'.F22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8</text:p>
          </table:table-cell>
          <table:table-cell table:style-name="ce62" office:value-type="string" calcext:value-type="string">
            <text:p>PEINTURE</text:p>
          </table:table-cell>
          <table:table-cell table:style-name="ce68" table:formula="of:=+[$'Lot 1.8 - Peinture'.F32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9</text:p>
          </table:table-cell>
          <table:table-cell table:style-name="ce62" office:value-type="string" calcext:value-type="string">
            <text:p>PLOMBERIE SANITAIRES</text:p>
          </table:table-cell>
          <table:table-cell table:style-name="ce68" table:formula="of:=[$'Lot 1.9 - Plomberie sanitaires'.F66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10</text:p>
          </table:table-cell>
          <table:table-cell table:style-name="ce62" office:value-type="string" calcext:value-type="string">
            <text:p>CLIMATISATION / VENTILATION</text:p>
          </table:table-cell>
          <table:table-cell table:style-name="ce68" table:formula="of:=+[$'Lot 1.10 - Climatisation'.F35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11</text:p>
          </table:table-cell>
          <table:table-cell table:style-name="ce62" office:value-type="string" calcext:value-type="string">
            <text:p>ELECTRICITE COURANT FORT</text:p>
          </table:table-cell>
          <table:table-cell table:style-name="ce68" table:formula="of:=[$'Lot 1.11 - Electricité CFO'.F83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12</text:p>
          </table:table-cell>
          <table:table-cell table:style-name="ce62" office:value-type="string" calcext:value-type="string">
            <text:p>ELECTRICITE COURANT FAIBLE</text:p>
          </table:table-cell>
          <table:table-cell table:style-name="ce69" table:formula="of:=[$'Lot 1.12 - Electricité CFA'.F25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8" office:value-type="string" calcext:value-type="string">
            <text:p>1.13</text:p>
          </table:table-cell>
          <table:table-cell table:style-name="ce62" office:value-type="string" calcext:value-type="string">
            <text:p>SYSTÈME DE SECURITE INCENDIE</text:p>
          </table:table-cell>
          <table:table-cell table:style-name="ce69" table:formula="of:=[$'Lot 1.13 - SSI'.F25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15">
          <table:table-cell table:style-name="ce1"/>
          <table:table-cell table:style-name="ce58"/>
          <table:table-cell table:style-name="ce62"/>
          <table:table-cell table:style-name="ce68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57" office:value-type="float" office:value="2" calcext:value-type="float">
            <text:p>2</text:p>
          </table:table-cell>
          <table:table-cell table:style-name="ce61" office:value-type="string" calcext:value-type="string">
            <text:p>LOT SECURITE BANQUE</text:p>
          </table:table-cell>
          <table:table-cell table:style-name="ce69"/>
          <table:table-cell table:style-name="ce1" table:number-columns-repeated="22"/>
          <table:table-cell table:number-columns-repeated="998"/>
        </table:table-row>
        <table:table-row table:style-name="ro16">
          <table:table-cell table:style-name="ce1"/>
          <table:table-cell table:style-name="ce59" office:value-type="string" calcext:value-type="string">
            <text:p>2.0</text:p>
          </table:table-cell>
          <table:table-cell table:style-name="ce63" office:value-type="string" calcext:value-type="string">
            <text:p><text:span text:style-name="T1">SECURITE BANQUE</text:span></text:p>
            <text:p><text:span text:style-name="T2">( à chiffrer par le spécialiste de la BCEAO)</text:span></text:p>
          </table:table-cell>
          <table:table-cell table:style-name="ce69" table:formula="of:=[$'Securité banque'.F24]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59"/>
          <table:table-cell table:style-name="ce62"/>
          <table:table-cell table:style-name="ce69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60"/>
          <table:table-cell table:style-name="ce64"/>
          <table:table-cell table:style-name="ce70"/>
          <table:table-cell table:style-name="ce1" table:number-columns-repeated="22"/>
          <table:table-cell table:number-columns-repeated="998"/>
        </table:table-row>
        <table:table-row table:style-name="ro9">
          <table:table-cell table:style-name="ce1"/>
          <table:table-cell table:style-name="ce55"/>
          <table:table-cell table:style-name="ce65" office:value-type="string" calcext:value-type="string">
            <text:p>MONTANT HT </text:p>
          </table:table-cell>
          <table:table-cell table:style-name="ce71" table:formula="of:=SUM([.D12:.D32])" office:value-type="float" office:value="0" calcext:value-type="float">
            <text:p><text:s/>- <text:s text:c="5"/></text:p>
          </table:table-cell>
          <table:table-cell table:style-name="ce1" table:number-columns-repeated="22"/>
          <table:table-cell table:number-columns-repeated="998"/>
        </table:table-row>
        <table:table-row table:style-name="ro17">
          <table:table-cell table:style-name="ce1"/>
          <table:table-cell table:style-name="ce32" office:value-type="string" calcext:value-type="string" table:number-columns-spanned="3" table:number-rows-spanned="1">
            <text:p>Arrêtée la présente estimation à la somme de : </text:p>
            <text:p>... millions ... mille ... Francs CFA</text:p>
          </table:table-cell>
          <table:covered-table-cell table:number-columns-repeated="2"/>
          <table:table-cell table:style-name="ce41"/>
          <table:table-cell table:style-name="ce1" table:number-columns-repeated="21"/>
          <table:table-cell table:number-columns-repeated="998"/>
        </table:table-row>
        <table:table-row table:style-name="ro3">
          <table:table-cell table:style-name="ce1"/>
          <table:table-cell table:style-name="ce41" table:number-columns-repeated="2"/>
          <table:table-cell table:style-name="ce72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4" table:number-columns-repeated="2"/>
          <table:table-cell table:style-name="ce73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66"/>
          <table:table-cell table:style-name="ce74"/>
          <table:table-cell table:style-name="ce1" table:number-columns-repeated="22"/>
          <table:table-cell table:number-columns-repeated="998"/>
        </table:table-row>
        <table:table-row table:style-name="ro2" table:number-rows-repeated="2">
          <table:table-cell table:style-name="ce1" table:number-columns-repeated="3"/>
          <table:table-cell table:style-name="ce75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2">
          <table:table-cell table:style-name="ce1" table:number-columns-repeated="3"/>
          <table:table-cell table:style-name="ce75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28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18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2" table:number-rows-repeated="907">
          <table:table-cell table:style-name="ce1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1 - Aménagement" table:style-name="ta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2" table:number-rows-repeated="2">
          <table:table-cell table:style-name="ce1" table:number-columns-repeated="6"/>
          <table:table-cell table:style-name="ce114"/>
          <table:table-cell table:style-name="ce1"/>
          <table:table-cell table:style-name="ce116"/>
          <table:table-cell table:style-name="ce1"/>
          <table:table-cell table:style-name="ce114" table:number-columns-repeated="16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14" table:number-columns-repeated="2"/>
          <table:table-cell table:style-name="ce117"/>
          <table:table-cell table:style-name="ce114" table:number-columns-repeated="17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<text:s/>1.1 - Aménagement</text:p>
          </table:table-cell>
          <table:covered-table-cell table:number-columns-repeated="5"/>
          <table:table-cell table:style-name="ce114" table:number-columns-repeated="2"/>
          <table:table-cell table:style-name="ce117"/>
          <table:table-cell table:style-name="ce114" table:number-columns-repeated="17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14"/>
          <table:table-cell table:style-name="ce77"/>
          <table:table-cell table:style-name="ce118"/>
          <table:table-cell table:style-name="ce77"/>
          <table:table-cell table:style-name="ce114" table:number-columns-repeated="16"/>
          <table:table-cell table:number-columns-repeated="998"/>
        </table:table-row>
        <table:table-row table:style-name="ro18">
          <table:table-cell table:style-name="ce78" office:value-type="string" calcext:value-type="string">
            <text:p>N°</text:p>
          </table:table-cell>
          <table:table-cell table:style-name="ce81" office:value-type="string" calcext:value-type="string">
            <text:p>Désignation des travaux</text:p>
          </table:table-cell>
          <table:table-cell table:style-name="ce81" office:value-type="string" calcext:value-type="string">
            <text:p>U</text:p>
          </table:table-cell>
          <table:table-cell table:style-name="ce96" office:value-type="string" calcext:value-type="string">
            <text:p>QTE</text:p>
          </table:table-cell>
          <table:table-cell table:style-name="ce102" office:value-type="string" calcext:value-type="string">
            <text:p>P.U</text:p>
          </table:table-cell>
          <table:table-cell table:style-name="ce107" office:value-type="string" office:string-value="MONTANT" calcext:value-type="string">
            <text:p><text:s/>MONTANT</text:p>
          </table:table-cell>
          <table:table-cell table:style-name="ce114"/>
          <table:table-cell table:style-name="ce96" office:value-type="string" calcext:value-type="string">
            <text:p>QTE</text:p>
          </table:table-cell>
          <table:table-cell table:style-name="ce119" office:value-type="string" calcext:value-type="string">
            <text:p>P.U</text:p>
          </table:table-cell>
          <table:table-cell table:style-name="ce107" office:value-type="string" office:string-value="MONTANT" calcext:value-type="string">
            <text:p><text:s/>MONTANT</text:p>
          </table:table-cell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79"/>
          <table:table-cell table:style-name="ce82"/>
          <table:table-cell table:style-name="ce92"/>
          <table:table-cell table:style-name="ce97"/>
          <table:table-cell table:style-name="ce103"/>
          <table:table-cell table:style-name="ce108"/>
          <table:table-cell table:style-name="ce114"/>
          <table:table-cell table:style-name="ce97"/>
          <table:table-cell table:style-name="ce120"/>
          <table:table-cell table:style-name="ce108"/>
          <table:table-cell table:style-name="ce114" table:number-columns-repeated="16"/>
          <table:table-cell table:number-columns-repeated="998"/>
        </table:table-row>
        <table:table-row table:style-name="ro19">
          <table:table-cell table:style-name="ce57"/>
          <table:table-cell table:style-name="ce83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12"/>
          <table:table-cell table:style-name="ce104"/>
          <table:table-cell table:style-name="ce109"/>
          <table:table-cell table:style-name="ce114"/>
          <table:table-cell table:style-name="ce12"/>
          <table:table-cell table:style-name="ce121"/>
          <table:table-cell table:style-name="ce109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4"/>
          <table:table-cell table:style-name="ce93"/>
          <table:table-cell table:style-name="ce12"/>
          <table:table-cell table:style-name="ce104"/>
          <table:table-cell table:style-name="ce110"/>
          <table:table-cell table:style-name="ce114"/>
          <table:table-cell table:style-name="ce12"/>
          <table:table-cell table:style-name="ce121"/>
          <table:table-cell table:style-name="ce110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5" office:value-type="string" calcext:value-type="string">
            <text:p>Aménagement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114"/>
          <table:table-cell table:style-name="ce98"/>
          <table:table-cell table:style-name="ce121"/>
          <table:table-cell table:style-name="ce12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5" office:value-type="string" calcext:value-type="string">
            <text:p><text:span text:style-name="T3"> </text:span><text:span text:style-name="T4">•</text:span><text:span text:style-name="T5"> Sol revêtu de pavé</text:span>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114"/>
          <table:table-cell table:style-name="ce98"/>
          <table:table-cell table:style-name="ce121"/>
          <table:table-cell table:style-name="ce12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Nivellement de la plate form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13+44+2)" office:value-type="float" office:value="59" calcext:value-type="float">
            <text:p>59.00</text:p>
          </table:table-cell>
          <table:table-cell table:style-name="ce105" office:value-type="float" office:value="850" calcext:value-type="float">
            <text:p>850</text:p>
          </table:table-cell>
          <table:table-cell table:style-name="ce105" table:formula="of:=[.E12]*[.D12]" office:value-type="float" office:value="50150" calcext:value-type="float">
            <text:p>50,150</text:p>
          </table:table-cell>
          <table:table-cell table:style-name="ce114"/>
          <table:table-cell table:style-name="ce115"/>
          <table:table-cell table:style-name="ce122"/>
          <table:table-cell table:style-name="ce10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Couche de fondation compacté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[.D12]" office:value-type="float" office:value="59" calcext:value-type="float">
            <text:p>59.00</text:p>
          </table:table-cell>
          <table:table-cell table:style-name="ce105" office:value-type="float" office:value="6000" calcext:value-type="float">
            <text:p>6,000</text:p>
          </table:table-cell>
          <table:table-cell table:style-name="ce105" table:formula="of:=[.E13]*[.D13]" office:value-type="float" office:value="354000" calcext:value-type="float">
            <text:p>354,000</text:p>
          </table:table-cell>
          <table:table-cell table:style-name="ce114"/>
          <table:table-cell table:style-name="ce115"/>
          <table:table-cell table:style-name="ce122"/>
          <table:table-cell table:style-name="ce10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Lit de sable epaisseur 10 cm</text:p>
          </table:table-cell>
          <table:table-cell table:style-name="ce93" office:value-type="string" calcext:value-type="string">
            <text:p>m³</text:p>
          </table:table-cell>
          <table:table-cell table:style-name="ce99" table:formula="of:=([.D12]*0.1)" office:value-type="float" office:value="5.9" calcext:value-type="float">
            <text:p>5.90</text:p>
          </table:table-cell>
          <table:table-cell table:style-name="ce105" office:value-type="float" office:value="15000" calcext:value-type="float">
            <text:p>15,000</text:p>
          </table:table-cell>
          <table:table-cell table:style-name="ce105" table:formula="of:=[.E14]*[.D14]" office:value-type="float" office:value="88500" calcext:value-type="float">
            <text:p>88,500</text:p>
          </table:table-cell>
          <table:table-cell table:style-name="ce114"/>
          <table:table-cell table:style-name="ce115" table:formula="of:=(85*0.6*1.45)" office:value-type="float" office:value="73.95" calcext:value-type="float">
            <text:p>73.950</text:p>
          </table:table-cell>
          <table:table-cell table:style-name="ce122" office:value-type="float" office:value="2500" calcext:value-type="float">
            <text:p>2,500</text:p>
          </table:table-cell>
          <table:table-cell table:style-name="ce105" table:formula="of:=[.I14]*[.H14]" office:value-type="float" office:value="184875" calcext:value-type="float">
            <text:p>184,875</text:p>
          </table:table-cell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F/P de pavé de circulation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[.D12]" office:value-type="float" office:value="59" calcext:value-type="float">
            <text:p>59.00</text:p>
          </table:table-cell>
          <table:table-cell table:style-name="ce105" office:value-type="float" office:value="9000" calcext:value-type="float">
            <text:p>9,000</text:p>
          </table:table-cell>
          <table:table-cell table:style-name="ce105" table:formula="of:=[.E15]*[.D15]" office:value-type="float" office:value="531000" calcext:value-type="float">
            <text:p>531,000</text:p>
          </table:table-cell>
          <table:table-cell table:style-name="ce114"/>
          <table:table-cell table:style-name="ce115" table:formula="of:=[.H14]-#REF!" office:value-type="string" office:string-value="" calcext:value-type="error">
            <text:p>#REF!</text:p>
          </table:table-cell>
          <table:table-cell table:style-name="ce122" table:formula="of:=[.I14]" office:value-type="float" office:value="2500" calcext:value-type="float">
            <text:p>2,500</text:p>
          </table:table-cell>
          <table:table-cell table:style-name="ce105" table:formula="of:=[.I15]*[.H15]" office:value-type="string" office:string-value="" calcext:value-type="error">
            <text:p>#REF!</text:p>
          </table:table-cell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/>
          <table:table-cell table:style-name="ce93"/>
          <table:table-cell table:style-name="ce99"/>
          <table:table-cell table:style-name="ce105" table:number-columns-repeated="2"/>
          <table:table-cell table:style-name="ce114"/>
          <table:table-cell table:style-name="ce115" table:formula="of:=27*(2*2*1.45)" office:value-type="float" office:value="156.6" calcext:value-type="float">
            <text:p>156.600</text:p>
          </table:table-cell>
          <table:table-cell table:style-name="ce122" table:formula="of:=[.I15]" office:value-type="float" office:value="2500" calcext:value-type="float">
            <text:p>2,500</text:p>
          </table:table-cell>
          <table:table-cell table:style-name="ce105" table:formula="of:=[.I16]*[.H16]" office:value-type="float" office:value="391500" calcext:value-type="float">
            <text:p>391,500</text:p>
          </table:table-cell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5" office:value-type="string" calcext:value-type="string">
            <text:p><text:span text:style-name="T3"> </text:span><text:span text:style-name="T4">•</text:span><text:span text:style-name="T5"> Sol revêtu de gravillon blanc</text:span></text:p>
          </table:table-cell>
          <table:table-cell table:style-name="ce93"/>
          <table:table-cell table:style-name="ce99"/>
          <table:table-cell table:style-name="ce105" table:number-columns-repeated="2"/>
          <table:table-cell table:style-name="ce114"/>
          <table:table-cell table:style-name="ce115"/>
          <table:table-cell table:style-name="ce122"/>
          <table:table-cell table:style-name="ce10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F/P de stabilisateur de gravier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12)" office:value-type="float" office:value="12" calcext:value-type="float">
            <text:p>12.00</text:p>
          </table:table-cell>
          <table:table-cell table:style-name="ce105" office:value-type="float" office:value="25000" calcext:value-type="float">
            <text:p>25,000</text:p>
          </table:table-cell>
          <table:table-cell table:style-name="ce105" table:formula="of:=[.E18]*[.D18]" office:value-type="float" office:value="300000" calcext:value-type="float">
            <text:p>300,000</text:p>
          </table:table-cell>
          <table:table-cell table:style-name="ce114"/>
          <table:table-cell table:style-name="ce115"/>
          <table:table-cell table:style-name="ce122"/>
          <table:table-cell table:style-name="ce10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F/P de gravier blanc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[.D18]" office:value-type="float" office:value="12" calcext:value-type="float">
            <text:p>12.00</text:p>
          </table:table-cell>
          <table:table-cell table:style-name="ce105" office:value-type="float" office:value="9000" calcext:value-type="float">
            <text:p>9,000</text:p>
          </table:table-cell>
          <table:table-cell table:style-name="ce105" table:formula="of:=[.E19]*[.D19]" office:value-type="float" office:value="108000" calcext:value-type="float">
            <text:p>108,000</text:p>
          </table:table-cell>
          <table:table-cell table:style-name="ce114"/>
          <table:table-cell table:style-name="ce115"/>
          <table:table-cell table:style-name="ce122"/>
          <table:table-cell table:style-name="ce10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7"/>
          <table:table-cell table:style-name="ce93"/>
          <table:table-cell table:style-name="ce99"/>
          <table:table-cell table:style-name="ce105" table:number-columns-repeated="2"/>
          <table:table-cell table:style-name="ce114"/>
          <table:table-cell table:style-name="ce115"/>
          <table:table-cell table:style-name="ce122"/>
          <table:table-cell table:style-name="ce105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8" office:value-type="string" calcext:value-type="string">
            <text:p>Nota :</text:p>
          </table:table-cell>
          <table:table-cell table:style-name="ce93"/>
          <table:table-cell table:style-name="ce99"/>
          <table:table-cell table:style-name="ce105"/>
          <table:table-cell table:style-name="ce111"/>
          <table:table-cell table:style-name="ce114"/>
          <table:table-cell table:style-name="ce99"/>
          <table:table-cell table:style-name="ce122"/>
          <table:table-cell table:style-name="ce111"/>
          <table:table-cell table:style-name="ce114" table:number-columns-repeated="16"/>
          <table:table-cell table:number-columns-repeated="998"/>
        </table:table-row>
        <table:table-row table:style-name="ro8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99"/>
          <table:table-cell table:style-name="ce105"/>
          <table:table-cell table:style-name="ce111"/>
          <table:table-cell table:style-name="ce114"/>
          <table:table-cell table:style-name="ce99"/>
          <table:table-cell table:style-name="ce122"/>
          <table:table-cell table:style-name="ce111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9"/>
          <table:table-cell table:style-name="ce105"/>
          <table:table-cell table:style-name="ce111"/>
          <table:table-cell table:style-name="ce114"/>
          <table:table-cell table:style-name="ce99"/>
          <table:table-cell table:style-name="ce122"/>
          <table:table-cell table:style-name="ce111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style-name="ce114"/>
          <table:table-cell table:style-name="ce100"/>
          <table:table-cell table:style-name="ce120"/>
          <table:table-cell table:style-name="ce112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1 - Amégement </text:p>
          </table:table-cell>
          <table:table-cell table:style-name="ce94"/>
          <table:table-cell table:style-name="ce101"/>
          <table:table-cell table:style-name="ce106"/>
          <table:table-cell table:style-name="ce113" table:formula="of:=SUM([.F11:.F24])" office:value-type="float" office:value="1431650" calcext:value-type="float">
            <text:p>1,431,650</text:p>
          </table:table-cell>
          <table:table-cell table:style-name="ce114"/>
          <table:table-cell table:style-name="ce101"/>
          <table:table-cell table:style-name="ce123"/>
          <table:table-cell table:style-name="ce113" table:formula="of:=#REF!+#REF!+#REF!+#REF!+#REF!" office:value-type="string" office:string-value="" calcext:value-type="error">
            <text:p>#REF!</text:p>
          </table:table-cell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/>
          <table:table-cell table:style-name="ce114"/>
          <table:table-cell table:style-name="ce12"/>
          <table:table-cell table:style-name="ce124"/>
          <table:table-cell table:style-name="ce17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 table:formula="of:=2*[.F25]" office:value-type="float" office:value="2863300" calcext:value-type="float">
            <text:p><text:s/>2,863,300 <text:s text:c="3"/></text:p>
          </table:table-cell>
          <table:table-cell table:style-name="ce114"/>
          <table:table-cell table:style-name="ce12"/>
          <table:table-cell table:style-name="ce124"/>
          <table:table-cell table:style-name="ce17" table:formula="of:=2*[.J25]" office:value-type="string" office:string-value="" calcext:value-type="error">
            <text:p>#REF!</text:p>
          </table:table-cell>
          <table:table-cell table:style-name="ce114" table:number-columns-repeated="16"/>
          <table:table-cell table:number-columns-repeated="998"/>
        </table:table-row>
        <table:table-row table:style-name="ro2" table:number-rows-repeated="7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/>
          <table:table-cell table:style-name="ce114"/>
          <table:table-cell table:style-name="ce12"/>
          <table:table-cell table:style-name="ce124"/>
          <table:table-cell table:style-name="ce17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 table:formula="of:=[.F27]+#REF!-816000" office:value-type="string" office:string-value="" calcext:value-type="error">
            <text:p>#REF!</text:p>
          </table:table-cell>
          <table:table-cell table:style-name="ce114"/>
          <table:table-cell table:style-name="ce12"/>
          <table:table-cell table:style-name="ce124"/>
          <table:table-cell table:style-name="ce17"/>
          <table:table-cell table:style-name="ce114" table:number-columns-repeated="16"/>
          <table:table-cell table:number-columns-repeated="998"/>
        </table:table-row>
        <table:table-row table:style-name="ro2" table:number-rows-repeated="200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/>
          <table:table-cell table:style-name="ce114"/>
          <table:table-cell table:style-name="ce12"/>
          <table:table-cell table:style-name="ce124"/>
          <table:table-cell table:style-name="ce17"/>
          <table:table-cell table:style-name="ce114" table:number-columns-repeated="16"/>
          <table:table-cell table:number-columns-repeated="998"/>
        </table:table-row>
        <table:table-row table:style-name="ro2" table:number-rows-repeated="765">
          <table:table-cell table:style-name="ce1" table:number-columns-repeated="6"/>
          <table:table-cell table:style-name="ce114"/>
          <table:table-cell table:style-name="ce1"/>
          <table:table-cell table:style-name="ce116"/>
          <table:table-cell table:style-name="ce1"/>
          <table:table-cell table:style-name="ce114" table:number-columns-repeated="1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TRVX GENERAUX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4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25"/>
          <table:table-cell table:number-columns-repeated="998"/>
        </table:table-row>
        <table:table-row table:style-name="ro2" table:number-rows-repeated="6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3"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6" table:number-columns-repeated="3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2">
            <text:p>LOT N°1 : TRAVAUX GENERAUX</text:p>
          </table:table-cell>
          <table:covered-table-cell table:number-columns-repeated="3" table:style-name="ce16"/>
          <table:table-cell table:style-name="ce1" table:number-columns-repeated="22"/>
          <table:table-cell table:number-columns-repeated="998"/>
        </table:table-row>
        <table:table-row table:style-name="ro4">
          <table:covered-table-cell table:number-columns-repeated="4" table:style-name="ce16"/>
          <table:table-cell table:style-name="ce1" table:number-columns-repeated="22"/>
          <table:table-cell table:number-columns-repeated="998"/>
        </table:table-row>
        <table:table-row table:style-name="ro1" table:number-rows-repeated="3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8"/>
          <table:table-cell table:style-name="ce17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8"/>
          <table:table-cell table:style-name="ce18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 table:number-rows-repeated="3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1"/>
          <table:table-cell table:style-name="ce19"/>
          <table:table-cell table:style-name="ce21"/>
          <table:table-cell table:style-name="ce8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 table:number-rows-repeated="2">
          <table:table-cell table:style-name="ce1" table:number-columns-repeated="3"/>
          <table:table-cell table:style-name="ce8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2" table:number-rows-repeated="2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932">
          <table:table-cell table:style-name="ce1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0 - Démolition" table:style-name="ta6">
        <table:table-column table:style-name="co2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4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2"/>
          <table:table-cell table:style-name="ce13"/>
          <table:table-cell table:style-name="ce1" table:number-columns-repeated="3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0 - Démolition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78" office:value-type="string" calcext:value-type="string">
            <text:p>N°</text:p>
          </table:table-cell>
          <table:table-cell table:style-name="ce81" office:value-type="string" calcext:value-type="string">
            <text:p>Désignation des travaux</text:p>
          </table:table-cell>
          <table:table-cell table:style-name="ce81" office:value-type="string" calcext:value-type="string">
            <text:p>U</text:p>
          </table:table-cell>
          <table:table-cell table:style-name="ce96" office:value-type="string" calcext:value-type="string">
            <text:p>QTE</text:p>
          </table:table-cell>
          <table:table-cell table:style-name="ce102" office:value-type="string" calcext:value-type="string">
            <text:p>P.U</text:p>
          </table:table-cell>
          <table:table-cell table:style-name="ce142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6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0">
          <table:table-cell table:style-name="ce12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  <text:p/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127"/>
          <table:table-cell table:style-name="ce132" office:value-type="string" calcext:value-type="string">
            <text:p>Démolition des ouvrages en maçonnerie et en béton armé, dépose des équipements sanitaires, électriques et carreaux existant</text:p>
          </table:table-cell>
          <table:table-cell table:style-name="ce135" office:value-type="string" calcext:value-type="string">
            <text:p>fft</text:p>
          </table:table-cell>
          <table:table-cell table:style-name="ce137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8]*[.D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127"/>
          <table:table-cell table:style-name="ce132" office:value-type="string" calcext:value-type="string">
            <text:p>Evacuation des gravat à la décharge publique &amp; nettoyage permanent du chantier</text:p>
          </table:table-cell>
          <table:table-cell table:style-name="ce135" office:value-type="string" calcext:value-type="string">
            <text:p>fft</text:p>
          </table:table-cell>
          <table:table-cell table:style-name="ce137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]*[.D1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33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6"/>
          <table:table-cell table:style-name="ce130"/>
          <table:table-cell table:style-name="ce92"/>
          <table:table-cell table:style-name="ce136"/>
          <table:table-cell table:style-name="ce139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8"/>
          <table:table-cell table:style-name="ce91" office:value-type="string" calcext:value-type="string">
            <text:p>MONTANT HT - LOT 1.0 - Démolition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8:.F12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9"/>
          <table:table-cell table:style-name="ce134"/>
          <table:table-cell table:style-name="ce95"/>
          <table:table-cell table:style-name="ce12"/>
          <table:table-cell table:style-name="ce140"/>
          <table:table-cell table:style-name="ce145"/>
          <table:table-cell table:style-name="ce114" table:number-columns-repeated="20"/>
          <table:table-cell table:number-columns-repeated="998"/>
        </table:table-row>
        <table:table-row table:style-name="ro2" table:number-rows-repeated="206">
          <table:table-cell table:style-name="ce129"/>
          <table:table-cell table:style-name="ce134"/>
          <table:table-cell table:style-name="ce95"/>
          <table:table-cell table:style-name="ce12"/>
          <table:table-cell table:style-name="ce141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780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1 - Gros oeuvre" table:style-name="ta7">
        <table:table-column table:style-name="co23" table:default-cell-style-name="Default"/>
        <table:table-column table:style-name="co9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4" table:number-columns-repeated="4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2"/>
          <table:table-cell table:style-name="ce13"/>
          <table:table-cell table:style-name="ce1" table:number-columns-repeated="3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1 - Gros œuvre 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78" office:value-type="string" calcext:value-type="string">
            <text:p>N°</text:p>
          </table:table-cell>
          <table:table-cell table:style-name="ce81" office:value-type="string" calcext:value-type="string">
            <text:p>Désignation des travaux</text:p>
          </table:table-cell>
          <table:table-cell table:style-name="ce81" office:value-type="string" calcext:value-type="string">
            <text:p>U</text:p>
          </table:table-cell>
          <table:table-cell table:style-name="ce96" office:value-type="string" calcext:value-type="string">
            <text:p>QTE</text:p>
          </table:table-cell>
          <table:table-cell table:style-name="ce102" office:value-type="string" calcext:value-type="string">
            <text:p>P.U</text:p>
          </table:table-cell>
          <table:table-cell table:style-name="ce142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6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12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Etude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127"/>
          <table:table-cell table:style-name="ce148" office:value-type="string" calcext:value-type="string">
            <text:p>L'entrepreneur du présent lot aura à sa charge toutes les études et essais rélatives au gros œuvre :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Etude géotechnique</text:p>
          </table:table-cell>
          <table:table-cell table:style-name="ce135" office:value-type="string" calcext:value-type="string">
            <text:p>fft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1]*[.D1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Etude de structure</text:p>
          </table:table-cell>
          <table:table-cell table:style-name="ce135" office:value-type="string" calcext:value-type="string">
            <text:p>fft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2]*[.D1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33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49" office:value-type="string" calcext:value-type="string">
            <text:p>Total études</text:p>
          </table:table-cell>
          <table:table-cell table:style-name="ce155"/>
          <table:table-cell table:style-name="ce157"/>
          <table:table-cell table:style-name="ce160"/>
          <table:table-cell table:style-name="ce161" table:formula="of:=SUM([.F11:.F13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33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0" office:value-type="string" calcext:value-type="string">
            <text:p>TERRASSEMENT ET MOUVEMENTS DE TERRE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0" office:value-type="string" calcext:value-type="string">
            <text:p>Fouilles</text:p>
          </table:table-cell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Fouille pour semelles filantes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60*0.6*1.5)" office:value-type="float" office:value="54" calcext:value-type="float">
            <text:p>54.0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8]*[.D1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Evacuation des terres excédentaires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[.D18]-[.D60]" office:value-type="float" office:value="28.7307" calcext:value-type="float">
            <text:p>28.731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9]*[.D1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0" office:value-type="string" calcext:value-type="string">
            <text:p>FONDATION</text:p>
          </table:table-cell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Béton Propreté (ép = 5 cm)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60*0.6*0.05)" office:value-type="float" office:value="1.8" calcext:value-type="float">
            <text:p>1.8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2]*[.D2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Semelles filante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60*0.6*0.3)" office:value-type="float" office:value="10.8" calcext:value-type="float">
            <text:p>10.8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4]*[.D2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100*[.D27]" office:value-type="float" office:value="1080" calcext:value-type="float">
            <text:p>1,080.0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5]*[.D2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2*(60*0.2)" office:value-type="float" office:value="24" calcext:value-type="float">
            <text:p>24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6]*[.D2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60*0.6*0.3)" office:value-type="float" office:value="10.8" calcext:value-type="float">
            <text:p>10.8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7]*[.D2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Voiles (ép = 20 cm)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48.09*0.2*1.15)" office:value-type="float" office:value="11.0607" calcext:value-type="float">
            <text:p>11.061</text:p>
          </table:table-cell>
          <table:table-cell table:style-name="ce105" table:formula="of:=[.E24]" office:value-type="float" office:value="0" calcext:value-type="float">
            <text:p>0</text:p>
          </table:table-cell>
          <table:table-cell table:style-name="ce105" table:formula="of:=+[.E29]*[.D2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150*[.D32]" office:value-type="float" office:value="1659.105" calcext:value-type="float">
            <text:p>1,659.105</text:p>
          </table:table-cell>
          <table:table-cell table:style-name="ce105" table:formula="of:=[.E25]" office:value-type="float" office:value="0" calcext:value-type="float">
            <text:p>0</text:p>
          </table:table-cell>
          <table:table-cell table:style-name="ce105" table:formula="of:=+[.E30]*[.D3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115" table:formula="of:=2*(48.09*1.15)" office:value-type="float" office:value="110.607" calcext:value-type="float">
            <text:p>110.607</text:p>
          </table:table-cell>
          <table:table-cell table:style-name="ce105" table:formula="of:=[.E26]" office:value-type="float" office:value="0" calcext:value-type="float">
            <text:p>0</text:p>
          </table:table-cell>
          <table:table-cell table:style-name="ce105" table:formula="of:=+[.E31]*[.D3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48.09*0.2*1.15)" office:value-type="float" office:value="11.0607" calcext:value-type="float">
            <text:p>11.061</text:p>
          </table:table-cell>
          <table:table-cell table:style-name="ce105" table:formula="of:=[.E27]" office:value-type="float" office:value="0" calcext:value-type="float">
            <text:p>0</text:p>
          </table:table-cell>
          <table:table-cell table:style-name="ce105" table:formula="of:=+[.E32]*[.D3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Murs en soubassement</text:p>
          </table:table-cell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Agglos 20 pleins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11.63*1.15)" office:value-type="float" office:value="13.3745" calcext:value-type="float">
            <text:p>13.37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35]*[.D3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99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Raidisseurs (20x20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6*(0.2*0.2*1.15)" office:value-type="float" office:value="0.276" calcext:value-type="float">
            <text:p>0.276</text:p>
          </table:table-cell>
          <table:table-cell table:style-name="ce105" table:formula="of:=[.E29]" office:value-type="float" office:value="0" calcext:value-type="float">
            <text:p>0</text:p>
          </table:table-cell>
          <table:table-cell table:style-name="ce105" table:formula="of:=[.E37]*[.D3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200*[.D40]" office:value-type="float" office:value="55.2" calcext:value-type="float">
            <text:p>55.200</text:p>
          </table:table-cell>
          <table:table-cell table:style-name="ce105" table:formula="of:=[.E30]" office:value-type="float" office:value="0" calcext:value-type="float">
            <text:p>0</text:p>
          </table:table-cell>
          <table:table-cell table:style-name="ce105" table:formula="of:=[.E38]*[.D3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6*(0.8*1.15)" office:value-type="float" office:value="5.52" calcext:value-type="float">
            <text:p>5.52</text:p>
          </table:table-cell>
          <table:table-cell table:style-name="ce105" table:formula="of:=[.E31]" office:value-type="float" office:value="0" calcext:value-type="float">
            <text:p>0</text:p>
          </table:table-cell>
          <table:table-cell table:style-name="ce105" table:formula="of:=[.E39]*[.D3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6*(0.2*0.2*1.15)" office:value-type="float" office:value="0.276" calcext:value-type="float">
            <text:p>0.276</text:p>
          </table:table-cell>
          <table:table-cell table:style-name="ce105" table:formula="of:=[.E32]" office:value-type="float" office:value="0" calcext:value-type="float">
            <text:p>0</text:p>
          </table:table-cell>
          <table:table-cell table:style-name="ce105" table:formula="of:=[.E40]*[.D4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Chainage bas (20 x 20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11.63*0.2*0.2)" office:value-type="float" office:value="0.4652" calcext:value-type="float">
            <text:p>0.465</text:p>
          </table:table-cell>
          <table:table-cell table:style-name="ce105" table:formula="of:=[.E37]" office:value-type="float" office:value="0" calcext:value-type="float">
            <text:p>0</text:p>
          </table:table-cell>
          <table:table-cell table:style-name="ce105" table:formula="of:=[.E42]*[.D4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200*[.D45]" office:value-type="float" office:value="93.04" calcext:value-type="float">
            <text:p>93.040</text:p>
          </table:table-cell>
          <table:table-cell table:style-name="ce105" table:formula="of:=[.E38]" office:value-type="float" office:value="0" calcext:value-type="float">
            <text:p>0</text:p>
          </table:table-cell>
          <table:table-cell table:style-name="ce105" table:formula="of:=[.E43]*[.D4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2*(11.63*0.2)" office:value-type="float" office:value="4.652" calcext:value-type="float">
            <text:p>4.65</text:p>
          </table:table-cell>
          <table:table-cell table:style-name="ce105" table:formula="of:=[.E39]" office:value-type="float" office:value="0" calcext:value-type="float">
            <text:p>0</text:p>
          </table:table-cell>
          <table:table-cell table:style-name="ce105" table:formula="of:=[.E44]*[.D4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11.63*0.2*0.2)" office:value-type="float" office:value="0.4652" calcext:value-type="float">
            <text:p>0.465</text:p>
          </table:table-cell>
          <table:table-cell table:style-name="ce105" table:formula="of:=[.E40]" office:value-type="float" office:value="0" calcext:value-type="float">
            <text:p>0</text:p>
          </table:table-cell>
          <table:table-cell table:style-name="ce105" table:formula="of:=[.E45]*[.D4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Dallage ( ép = 13 cm : PCS1 &amp; PCS2, Wc 1&amp;2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5.07" office:value-type="float" office:value="5.07" calcext:value-type="float">
            <text:p>5.070</text:p>
          </table:table-cell>
          <table:table-cell table:style-name="ce105" table:formula="of:=[.E42]" office:value-type="float" office:value="0" calcext:value-type="float">
            <text:p>0</text:p>
          </table:table-cell>
          <table:table-cell table:style-name="ce105" table:formula="of:=+[.E47]*[.D4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Film polyan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19+16+4)" office:value-type="float" office:value="39" calcext:value-type="float">
            <text:p>39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48]*[.D4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70*[.D51]" office:value-type="float" office:value="354.9" calcext:value-type="float">
            <text:p>354.900</text:p>
          </table:table-cell>
          <table:table-cell table:style-name="ce105" table:formula="of:=[.E30]" office:value-type="float" office:value="0" calcext:value-type="float">
            <text:p>0</text:p>
          </table:table-cell>
          <table:table-cell table:style-name="ce105" table:formula="of:=+[.E49]*[.D4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2*0.2)" office:value-type="float" office:value="0.4" calcext:value-type="float">
            <text:p>0.40</text:p>
          </table:table-cell>
          <table:table-cell table:style-name="ce105" table:formula="of:=[.E31]" office:value-type="float" office:value="0" calcext:value-type="float">
            <text:p>0</text:p>
          </table:table-cell>
          <table:table-cell table:style-name="ce105" table:formula="of:=+[.E50]*[.D5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0.13*[.D48]" office:value-type="float" office:value="5.07" calcext:value-type="float">
            <text:p>5.070</text:p>
          </table:table-cell>
          <table:table-cell table:style-name="ce105" table:formula="of:=[.E32]" office:value-type="float" office:value="0" calcext:value-type="float">
            <text:p>0</text:p>
          </table:table-cell>
          <table:table-cell table:style-name="ce105" table:formula="of:=+[.E51]*[.D5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Dallage ( ép = 18 cm : Passage fourgon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9.9" office:value-type="float" office:value="9.9" calcext:value-type="float">
            <text:p>9.900</text:p>
          </table:table-cell>
          <table:table-cell table:style-name="ce105" table:formula="of:=+[.E47]" office:value-type="float" office:value="0" calcext:value-type="float">
            <text:p>0</text:p>
          </table:table-cell>
          <table:table-cell table:style-name="ce105" table:formula="of:=+[.E53]*[.D5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Film polyan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55)" office:value-type="float" office:value="55" calcext:value-type="float">
            <text:p>55.00</text:p>
          </table:table-cell>
          <table:table-cell table:style-name="ce105" table:formula="of:=+[.E48]" office:value-type="float" office:value="0" calcext:value-type="float">
            <text:p>0</text:p>
          </table:table-cell>
          <table:table-cell table:style-name="ce105" table:formula="of:=+[.E54]*[.D5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70*[.D57]" office:value-type="float" office:value="693" calcext:value-type="float">
            <text:p>693.000</text:p>
          </table:table-cell>
          <table:table-cell table:style-name="ce105" table:formula="of:=+[.E49]" office:value-type="float" office:value="0" calcext:value-type="float">
            <text:p>0</text:p>
          </table:table-cell>
          <table:table-cell table:style-name="ce105" table:formula="of:=+[.E55]*[.D5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6*0.2)" office:value-type="float" office:value="1.2" calcext:value-type="float">
            <text:p>1.20</text:p>
          </table:table-cell>
          <table:table-cell table:style-name="ce105" table:formula="of:=+[.E50]" office:value-type="float" office:value="0" calcext:value-type="float">
            <text:p>0</text:p>
          </table:table-cell>
          <table:table-cell table:style-name="ce105" table:formula="of:=+[.E56]*[.D5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0.18*[.D54]" office:value-type="float" office:value="9.9" calcext:value-type="float">
            <text:p>9.900</text:p>
          </table:table-cell>
          <table:table-cell table:style-name="ce105" table:formula="of:=+[.E51]" office:value-type="float" office:value="0" calcext:value-type="float">
            <text:p>0</text:p>
          </table:table-cell>
          <table:table-cell table:style-name="ce105" table:formula="of:=+[.E57]*[.D5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Remblai</text:p>
          </table:table-cell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Remblai provenant des fouilles</text:p>
          </table:table-cell>
          <table:table-cell table:style-name="ce93" office:value-type="string" calcext:value-type="string">
            <text:p>m²</text:p>
          </table:table-cell>
          <table:table-cell table:style-name="ce158" table:formula="of:=([.D18])-([.D22]+[.D27]+[.D32]+[.D51])" office:value-type="float" office:value="25.2693" calcext:value-type="float">
            <text:p>25.269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60]*[.D6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127"/>
          <table:table-cell table:style-name="ce132" office:value-type="string" calcext:value-type="string">
            <text:p>Remblai sous dallage y/c pilonnage par couches successives de 20 cm d'ep. </text:p>
          </table:table-cell>
          <table:table-cell table:style-name="ce135" office:value-type="string" calcext:value-type="string">
            <text:p>m³</text:p>
          </table:table-cell>
          <table:table-cell table:style-name="ce158" table:formula="of:=0.4*([.D48]+[.D54])" office:value-type="float" office:value="37.6" calcext:value-type="float">
            <text:p>37.6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61]*[.D6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32"/>
          <table:table-cell table:style-name="ce135"/>
          <table:table-cell table:style-name="ce15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49" office:value-type="string" calcext:value-type="string">
            <text:p>Total Fondation</text:p>
          </table:table-cell>
          <table:table-cell table:style-name="ce155"/>
          <table:table-cell table:style-name="ce157"/>
          <table:table-cell table:style-name="ce160"/>
          <table:table-cell table:style-name="ce161" table:formula="of:=SUM([.F16:.F62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1" office:value-type="string" calcext:value-type="string">
            <text:p>SUPERSTRUCTURES</text:p>
          </table:table-cell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Voiles (ép = 20 cm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36.3988" office:value-type="float" office:value="36.3988" calcext:value-type="float">
            <text:p>36.399</text:p>
          </table:table-cell>
          <table:table-cell table:style-name="ce105" table:formula="of:=[.E53]" office:value-type="float" office:value="0" calcext:value-type="float">
            <text:p>0</text:p>
          </table:table-cell>
          <table:table-cell table:style-name="ce105" table:formula="of:=+[.E66]*[.D6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200*[.D69]" office:value-type="float" office:value="7279.76" calcext:value-type="float">
            <text:p>7,279.760</text:p>
          </table:table-cell>
          <table:table-cell table:style-name="ce105" table:formula="of:=[.E49]" office:value-type="float" office:value="0" calcext:value-type="float">
            <text:p>0</text:p>
          </table:table-cell>
          <table:table-cell table:style-name="ce105" table:formula="of:=+[.E67]*[.D6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115" table:formula="of:=(2*(48.09*4.1))-30.35" office:value-type="float" office:value="363.988" calcext:value-type="float">
            <text:p>363.988</text:p>
          </table:table-cell>
          <table:table-cell table:style-name="ce105" table:formula="of:=[.E50]" office:value-type="float" office:value="0" calcext:value-type="float">
            <text:p>0</text:p>
          </table:table-cell>
          <table:table-cell table:style-name="ce105" table:formula="of:=+[.E68]*[.D6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[.D68]*0.2)/2" office:value-type="float" office:value="36.3988" calcext:value-type="float">
            <text:p>36.399</text:p>
          </table:table-cell>
          <table:table-cell table:style-name="ce105" table:formula="of:=[.E51]" office:value-type="float" office:value="0" calcext:value-type="float">
            <text:p>0</text:p>
          </table:table-cell>
          <table:table-cell table:style-name="ce105" table:formula="of:=+[.E69]*[.D6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Maçonnerie</text:p>
          </table:table-cell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Agglos 20 creux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11.63*2.9)-2.12" office:value-type="float" office:value="31.607" calcext:value-type="float">
            <text:p>31.61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72]*[.D7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3">
          <table:table-cell table:style-name="ce127"/>
          <table:table-cell table:style-name="ce86"/>
          <table:table-cell table:style-name="ce93"/>
          <table:table-cell table:style-name="ce99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Raidisseurs (20 x 20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6*(0.2*0.2*2.9)" office:value-type="float" office:value="0.696" calcext:value-type="float">
            <text:p>0.696</text:p>
          </table:table-cell>
          <table:table-cell table:style-name="ce105" table:formula="of:=[.E66]" office:value-type="float" office:value="0" calcext:value-type="float">
            <text:p>0</text:p>
          </table:table-cell>
          <table:table-cell table:style-name="ce105" table:formula="of:=[.E76]*[.D7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200*[.D79]" office:value-type="float" office:value="139.2" calcext:value-type="float">
            <text:p>139.200</text:p>
          </table:table-cell>
          <table:table-cell table:style-name="ce105" table:formula="of:=[.E67]" office:value-type="float" office:value="0" calcext:value-type="float">
            <text:p>0</text:p>
          </table:table-cell>
          <table:table-cell table:style-name="ce105" table:formula="of:=[.E77]*[.D7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6*(0.8*2.9)" office:value-type="float" office:value="13.92" calcext:value-type="float">
            <text:p>13.92</text:p>
          </table:table-cell>
          <table:table-cell table:style-name="ce105" table:formula="of:=[.E68]" office:value-type="float" office:value="0" calcext:value-type="float">
            <text:p>0</text:p>
          </table:table-cell>
          <table:table-cell table:style-name="ce105" table:formula="of:=[.E78]*[.D7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6*(0.2*0.2*2.9)" office:value-type="float" office:value="0.696" calcext:value-type="float">
            <text:p>0.696</text:p>
          </table:table-cell>
          <table:table-cell table:style-name="ce105" table:formula="of:=[.E69]" office:value-type="float" office:value="0" calcext:value-type="float">
            <text:p>0</text:p>
          </table:table-cell>
          <table:table-cell table:style-name="ce105" table:formula="of:=[.E79]*[.D7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Chaînage haut et linteaux (20x20) en BA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11.63*0.2*0.2)" office:value-type="float" office:value="0.4652" calcext:value-type="float">
            <text:p>0.465</text:p>
          </table:table-cell>
          <table:table-cell table:style-name="ce105" table:formula="of:=[.E76]" office:value-type="float" office:value="0" calcext:value-type="float">
            <text:p>0</text:p>
          </table:table-cell>
          <table:table-cell table:style-name="ce105" table:formula="of:=[.E81]*[.D8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200*[.D84]" office:value-type="float" office:value="93.04" calcext:value-type="float">
            <text:p>93.040</text:p>
          </table:table-cell>
          <table:table-cell table:style-name="ce105" table:formula="of:=[.E77]" office:value-type="float" office:value="0" calcext:value-type="float">
            <text:p>0</text:p>
          </table:table-cell>
          <table:table-cell table:style-name="ce105" table:formula="of:=[.E82]*[.D8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2*(11.63*0.2)" office:value-type="float" office:value="4.652" calcext:value-type="float">
            <text:p>4.65</text:p>
          </table:table-cell>
          <table:table-cell table:style-name="ce105" table:formula="of:=[.E78]" office:value-type="float" office:value="0" calcext:value-type="float">
            <text:p>0</text:p>
          </table:table-cell>
          <table:table-cell table:style-name="ce105" table:formula="of:=[.E83]*[.D8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11.63*0.2*0.2)" office:value-type="float" office:value="0.4652" calcext:value-type="float">
            <text:p>0.465</text:p>
          </table:table-cell>
          <table:table-cell table:style-name="ce105" table:formula="of:=[.E79]" office:value-type="float" office:value="0" calcext:value-type="float">
            <text:p>0</text:p>
          </table:table-cell>
          <table:table-cell table:style-name="ce105" table:formula="of:=[.E84]*[.D8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Plancher dalle pleine (ép = 25 cm)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102.78*0.25)" office:value-type="float" office:value="25.695" calcext:value-type="float">
            <text:p>25.695</text:p>
          </table:table-cell>
          <table:table-cell table:style-name="ce105" table:formula="of:=[.E81]" office:value-type="float" office:value="0" calcext:value-type="float">
            <text:p>0</text:p>
          </table:table-cell>
          <table:table-cell table:style-name="ce105" table:formula="of:=+[.E86]*[.D8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Coffrag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102.78+(41.94*0.25))" office:value-type="float" office:value="113.265" calcext:value-type="float">
            <text:p>113.27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87]*[.D8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150*[.D89]" office:value-type="float" office:value="3854.25" calcext:value-type="float">
            <text:p>3,854.250</text:p>
          </table:table-cell>
          <table:table-cell table:style-name="ce105" table:formula="of:=[.E49]" office:value-type="float" office:value="0" calcext:value-type="float">
            <text:p>0</text:p>
          </table:table-cell>
          <table:table-cell table:style-name="ce105" table:formula="of:=+[.E88]*[.D8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86" office:value-type="string" calcext:value-type="string">
            <text:p>Béton</text:p>
          </table:table-cell>
          <table:table-cell table:style-name="ce93" office:value-type="string" calcext:value-type="string">
            <text:p>m³</text:p>
          </table:table-cell>
          <table:table-cell table:style-name="ce115" table:formula="of:=(102.78*0.25)" office:value-type="float" office:value="25.695" calcext:value-type="float">
            <text:p>25.695</text:p>
          </table:table-cell>
          <table:table-cell table:style-name="ce105" table:formula="of:=[.E51]" office:value-type="float" office:value="0" calcext:value-type="float">
            <text:p>0</text:p>
          </table:table-cell>
          <table:table-cell table:style-name="ce105" table:formula="of:=+[.E89]*[.D8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115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2" office:value-type="string" calcext:value-type="string">
            <text:p>Acrotères en BA</text:p>
          </table:table-cell>
          <table:table-cell table:style-name="ce135" office:value-type="string" calcext:value-type="string">
            <text:p><text:span text:style-name="T6">m</text:span><text:span text:style-name="T7">3</text:span></text:p>
          </table:table-cell>
          <table:table-cell table:style-name="ce159" office:value-type="float" office:value="3.57" calcext:value-type="float">
            <text:p>3.570</text:p>
          </table:table-cell>
          <table:table-cell table:style-name="ce105" table:formula="of:=[.E81]" office:value-type="float" office:value="0" calcext:value-type="float">
            <text:p>0</text:p>
          </table:table-cell>
          <table:table-cell table:style-name="ce105" table:formula="of:=+[.E91]*[.D9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153" office:value-type="string" calcext:value-type="string">
            <text:p>Aciers</text:p>
          </table:table-cell>
          <table:table-cell table:style-name="ce93" office:value-type="string" calcext:value-type="string">
            <text:p>kg</text:p>
          </table:table-cell>
          <table:table-cell table:style-name="ce115" table:formula="of:=200*[.D94]" office:value-type="float" office:value="714" calcext:value-type="float">
            <text:p>714.000</text:p>
          </table:table-cell>
          <table:table-cell table:style-name="ce105" table:formula="of:=[.E88]" office:value-type="float" office:value="0" calcext:value-type="float">
            <text:p>0</text:p>
          </table:table-cell>
          <table:table-cell table:style-name="ce105" table:formula="of:=+[.E92]*[.D9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153" office:value-type="string" calcext:value-type="string">
            <text:p>Coffrage</text:p>
          </table:table-cell>
          <table:table-cell table:style-name="ce135" office:value-type="string" calcext:value-type="string">
            <text:p>m²</text:p>
          </table:table-cell>
          <table:table-cell table:style-name="ce156" office:value-type="float" office:value="58.5" calcext:value-type="float">
            <text:p>58.50</text:p>
          </table:table-cell>
          <table:table-cell table:style-name="ce105" table:formula="of:=[.E83]" office:value-type="float" office:value="0" calcext:value-type="float">
            <text:p>0</text:p>
          </table:table-cell>
          <table:table-cell table:style-name="ce105" table:formula="of:=+[.E93]*[.D9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visibility="collapse">
          <table:table-cell table:style-name="ce127"/>
          <table:table-cell table:style-name="ce153" office:value-type="string" calcext:value-type="string">
            <text:p>Béton</text:p>
          </table:table-cell>
          <table:table-cell table:style-name="ce135" office:value-type="string" calcext:value-type="string">
            <text:p><text:span text:style-name="T6">m</text:span><text:span text:style-name="T7">3</text:span></text:p>
          </table:table-cell>
          <table:table-cell table:style-name="ce159" office:value-type="float" office:value="3.57" calcext:value-type="float">
            <text:p>3.570</text:p>
          </table:table-cell>
          <table:table-cell table:style-name="ce105" table:formula="of:=[.E84]" office:value-type="float" office:value="0" calcext:value-type="float">
            <text:p>0</text:p>
          </table:table-cell>
          <table:table-cell table:style-name="ce105" table:formula="of:=+[.E94]*[.D9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3"/>
          <table:table-cell table:style-name="ce135"/>
          <table:table-cell table:style-name="ce159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5" office:value-type="string" calcext:value-type="string">
            <text:p>Enduit</text:p>
          </table:table-cell>
          <table:table-cell table:style-name="ce93"/>
          <table:table-cell table:style-name="ce115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Enduit sur murs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2*([.D68]+[.D93]+[.D72]))+[.D78]+[.D83]" office:value-type="float" office:value="926.762" calcext:value-type="float">
            <text:p>926.76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97]*[.D9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 office:value-type="string" calcext:value-type="string">
            <text:p>Enduit sous dalle</text:p>
          </table:table-cell>
          <table:table-cell table:style-name="ce93" office:value-type="string" calcext:value-type="string">
            <text:p>m²</text:p>
          </table:table-cell>
          <table:table-cell table:style-name="ce99" table:formula="of:=(55)" office:value-type="float" office:value="55" calcext:value-type="float">
            <text:p>55.00</text:p>
          </table:table-cell>
          <table:table-cell table:style-name="ce105" table:formula="of:=[.E97]" office:value-type="float" office:value="0" calcext:value-type="float">
            <text:p>0</text:p>
          </table:table-cell>
          <table:table-cell table:style-name="ce105" table:formula="of:=+[.E98]*[.D9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86"/>
          <table:table-cell table:style-name="ce93"/>
          <table:table-cell table:style-name="ce99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2" office:value-type="string" calcext:value-type="string">
            <text:p>TRAVAUX DIVERS : </text:p>
          </table:table-cell>
          <table:table-cell table:style-name="ce127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127"/>
          <table:table-cell table:style-name="ce154" office:value-type="string" calcext:value-type="string">
            <text:p>Chapes incorporées avec adjuvant type CHAPDUR avec couche d'usure incorporée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55)" office:value-type="float" office:value="55" calcext:value-type="float">
            <text:p>55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1]*[.D10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2" office:value-type="string" calcext:value-type="string">
            <text:p>Chapes incorporées avec adjuvant type CHAPDUR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19+16+2+2)" office:value-type="float" office:value="39" calcext:value-type="float">
            <text:p>39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2]*[.D10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2" office:value-type="string" calcext:value-type="string">
            <text:p>Lamiers &amp; goutte d'eaux</text:p>
          </table:table-cell>
          <table:table-cell table:style-name="ce135" office:value-type="string" calcext:value-type="string">
            <text:p>ft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3]*[.D10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2" office:value-type="string" calcext:value-type="string">
            <text:p>Travaux relatifs à létanchéité :</text:p>
          </table:table-cell>
          <table:table-cell table:style-name="ce127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3" office:value-type="string" calcext:value-type="string">
            <text:p>Préparation des relévés</text:p>
          </table:table-cell>
          <table:table-cell table:style-name="ce135" office:value-type="string" calcext:value-type="string">
            <text:p>ft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5]*[.D10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3" office:value-type="string" calcext:value-type="string">
            <text:p>réalisation des becquets</text:p>
          </table:table-cell>
          <table:table-cell table:style-name="ce135" office:value-type="string" calcext:value-type="string">
            <text:p>ft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6]*[.D10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3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2" office:value-type="string" calcext:value-type="string">
            <text:p>AMENAGEMENT EXTERIEUR : 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3" office:value-type="string" calcext:value-type="string">
            <text:p>Raccordement à la voirie existante</text:p>
          </table:table-cell>
          <table:table-cell table:style-name="ce135" office:value-type="string" calcext:value-type="string">
            <text:p>ft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09]*[.D10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53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49" office:value-type="string" calcext:value-type="string">
            <text:p>Total superstructures</text:p>
          </table:table-cell>
          <table:table-cell table:style-name="ce155"/>
          <table:table-cell table:style-name="ce157"/>
          <table:table-cell table:style-name="ce160"/>
          <table:table-cell table:style-name="ce161" table:formula="of:=SUM([.F65:.F110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7"/>
          <table:table-cell table:style-name="ce133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6"/>
          <table:table-cell table:style-name="ce130"/>
          <table:table-cell table:style-name="ce92"/>
          <table:table-cell table:style-name="ce136"/>
          <table:table-cell table:style-name="ce139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28"/>
          <table:table-cell table:style-name="ce91" office:value-type="string" calcext:value-type="string">
            <text:p>MONTANT HT - LOT 1.1 - Gros œuvre <text:s/></text:p>
          </table:table-cell>
          <table:table-cell table:style-name="ce94"/>
          <table:table-cell table:style-name="ce138"/>
          <table:table-cell table:style-name="ce106"/>
          <table:table-cell table:style-name="ce144" table:formula="of:=[.F111]+[.F63]+[.F14]" office:value-type="float" office:value="0" calcext:value-type="float">
            <text:p>0</text:p>
          </table:table-cell>
          <table:table-cell table:style-name="ce114" table:number-columns-repeated="3"/>
          <table:table-cell table:style-name="ce162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129"/>
          <table:table-cell table:style-name="ce134"/>
          <table:table-cell table:style-name="ce95"/>
          <table:table-cell table:style-name="ce12"/>
          <table:table-cell table:style-name="ce140"/>
          <table:table-cell table:style-name="ce145"/>
          <table:table-cell table:style-name="ce114" table:number-columns-repeated="3"/>
          <table:table-cell table:style-name="ce162"/>
          <table:table-cell table:style-name="ce114" table:number-columns-repeated="16"/>
          <table:table-cell table:number-columns-repeated="998"/>
        </table:table-row>
        <table:table-row table:style-name="ro2" table:number-rows-repeated="4">
          <table:table-cell table:style-name="ce129"/>
          <table:table-cell table:style-name="ce134"/>
          <table:table-cell table:style-name="ce95"/>
          <table:table-cell table:style-name="ce12"/>
          <table:table-cell table:style-name="ce141"/>
          <table:table-cell table:style-name="ce17"/>
          <table:table-cell table:style-name="ce114" table:number-columns-repeated="3"/>
          <table:table-cell table:style-name="ce162"/>
          <table:table-cell table:style-name="ce114" table:number-columns-repeated="16"/>
          <table:table-cell table:number-columns-repeated="998"/>
        </table:table-row>
        <table:table-row table:style-name="ro2">
          <table:table-cell table:style-name="ce129"/>
          <table:table-cell table:style-name="ce134"/>
          <table:table-cell table:style-name="ce95"/>
          <table:table-cell table:style-name="ce12"/>
          <table:table-cell table:style-name="ce141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94">
          <table:table-cell table:style-name="ce129"/>
          <table:table-cell table:style-name="ce134"/>
          <table:table-cell table:style-name="ce95"/>
          <table:table-cell table:style-name="ce12"/>
          <table:table-cell table:style-name="ce141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686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2 - Etancheité" table:style-name="ta8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2 - Etancheité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78" office:value-type="string" calcext:value-type="string">
            <text:p>N°</text:p>
          </table:table-cell>
          <table:table-cell table:style-name="ce81" office:value-type="string" calcext:value-type="string">
            <text:p>Désignation des travaux</text:p>
          </table:table-cell>
          <table:table-cell table:style-name="ce81" office:value-type="string" calcext:value-type="string">
            <text:p>U</text:p>
          </table:table-cell>
          <table:table-cell table:style-name="ce96" office:value-type="string" calcext:value-type="string">
            <text:p>QTE</text:p>
          </table:table-cell>
          <table:table-cell table:style-name="ce102" office:value-type="string" calcext:value-type="string">
            <text:p>P.U</text:p>
          </table:table-cell>
          <table:table-cell table:style-name="ce142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5" office:value-type="string" calcext:value-type="string">
            <text:p>Etancheité des locaux humides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Forme de pente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2+2)" office:value-type="float" office:value="4" calcext:value-type="float">
            <text:p>4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Parties courantes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.D9]" office:value-type="float" office:value="4" calcext:value-type="float">
            <text:p>4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Relevés d'étancheité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(5.36+5.48)-1.6" office:value-type="float" office:value="9.24" calcext:value-type="float">
            <text:p>9.24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Entrées d'eaux (platine+moignon+crapaudine)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3" office:value-type="string" calcext:value-type="string">
            <text:p><text:span text:style-name="T8">Localisation</text:span><text:span text:style-name="T9"> : wc 1, wc 2</text:span>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93"/>
          <table:table-cell table:style-name="ce131" office:value-type="string" calcext:value-type="string">
            <text:p>Etancheité des toitures inaccessibles autoprotégé avec isolant thermique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Forme de pente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44.36)" office:value-type="float" office:value="44.36" calcext:value-type="float">
            <text:p>44.36</text:p>
          </table:table-cell>
          <table:table-cell table:style-name="ce105" table:formula="of:=[.E9]" office:value-type="float" office:value="0" calcext:value-type="float">
            <text:p>0</text:p>
          </table:table-cell>
          <table:table-cell table:style-name="ce105" table:formula="of:=[.E16]*[.D1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Parties courantes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.D16]" office:value-type="float" office:value="44.36" calcext:value-type="float">
            <text:p>44.36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7]*[.D1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Relevés d'étancheité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(28.48)" office:value-type="float" office:value="28.48" calcext:value-type="float">
            <text:p>28.48</text:p>
          </table:table-cell>
          <table:table-cell table:style-name="ce105" table:formula="of:=[.E11]" office:value-type="float" office:value="0" calcext:value-type="float">
            <text:p>0</text:p>
          </table:table-cell>
          <table:table-cell table:style-name="ce105" table:formula="of:=[.D18]*[.E1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Protections des relevés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[.D18]" office:value-type="float" office:value="28.48" calcext:value-type="float">
            <text:p>28.48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D19]*[.E1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Entrées d'eaux (platine+moignon+crapaudine)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D20]*[.E2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 office:value-type="string" calcext:value-type="string">
            <text:p><text:span text:style-name="T8">Localisation</text:span><text:span text:style-name="T9"> : dalle PCS 1 &amp; PCS 2</text:span>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/>
          <table:table-cell table:style-name="ce93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31" office:value-type="string" calcext:value-type="string">
            <text:p>Etancheité des toitures inaccessibles autoprotégé 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Forme de pente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59.5)" office:value-type="float" office:value="59.5" calcext:value-type="float">
            <text:p>59.50</text:p>
          </table:table-cell>
          <table:table-cell table:style-name="ce105" table:formula="of:=[.E16]" office:value-type="float" office:value="0" calcext:value-type="float">
            <text:p>0</text:p>
          </table:table-cell>
          <table:table-cell table:style-name="ce105" table:formula="of:=[.E24]*[.D2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Parties courantes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.D24]" office:value-type="float" office:value="59.5" calcext:value-type="float">
            <text:p>59.5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5]*[.D2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Relevés d'étancheité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(31.07)" office:value-type="float" office:value="31.07" calcext:value-type="float">
            <text:p>31.07</text:p>
          </table:table-cell>
          <table:table-cell table:style-name="ce105" table:formula="of:=[.E19]" office:value-type="float" office:value="0" calcext:value-type="float">
            <text:p>0</text:p>
          </table:table-cell>
          <table:table-cell table:style-name="ce105" table:formula="of:=[.D26]*[.E2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Protections des relevés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[.D26]" office:value-type="float" office:value="31.07" calcext:value-type="float">
            <text:p>31.07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D27]*[.E2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Entrées d'eaux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[.E20]" office:value-type="float" office:value="0" calcext:value-type="float">
            <text:p>0</text:p>
          </table:table-cell>
          <table:table-cell table:style-name="ce105" table:formula="of:=[.D28]*[.E2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 office:value-type="string" calcext:value-type="string">
            <text:p><text:s/>- Entrées d'eaux (platine+moignon+crapaudine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 office:value-type="string" calcext:value-type="string">
            <text:p><text:span text:style-name="T8">Localisation</text:span><text:span text:style-name="T9"> : dalle passage fourgon</text:span>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6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2 - Etancheité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7:.F32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55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 table:number-rows-repeated="2">
          <table:table-cell table:style-name="ce57"/>
          <table:table-cell table:style-name="ce86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156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8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 table:number-rows-repeated="2">
          <table:table-cell table:style-name="ce57"/>
          <table:table-cell table:style-name="ce86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5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 table:number-rows-repeated="35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95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 table:number-rows-repeated="767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3 - Menuiserie alu" table:style-name="ta9">
        <table:table-column table:style-name="co1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2"/>
          <table:table-cell table:style-name="ce30"/>
          <table:table-cell table:style-name="ce1" table:number-columns-repeated="3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3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3 - Menuiserie aluminium / vitrerie</text:p>
          </table:table-cell>
          <table:covered-table-cell table:number-columns-repeated="5"/>
          <table:table-cell table:style-name="ce4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4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 table:number-columns-repeated="2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61" office:value-type="string" calcext:value-type="string">
            <text:p>Fenêtres volets jalousies</text:p>
          </table:table-cell>
          <table:table-cell table:style-name="ce174" table:number-columns-repeated="2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171"/>
          <table:table-cell table:style-name="ce172" office:value-type="string" calcext:value-type="string">
            <text:p>Fenêtres volets jalousies en chassis aluminium, laqué, au choix de l'architecte,</text:p>
            <text:p>remplissage lames en verres claire de 6 mm,</text:p>
            <text:p>système de manoeuvrage manuel</text:p>
          </table:table-cell>
          <table:table-cell table:style-name="ce174"/>
          <table:table-cell table:style-name="ce179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<text:s/>- dim: 0.60 x 0.6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1]*[.D1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63" office:value-type="string" calcext:value-type="string">
            <text:p><text:span text:style-name="T8">Localisation</text:span><text:span text:style-name="T9"> : wc 1 &amp; 2</text:span></text:p>
          </table:table-cell>
          <table:table-cell table:style-name="ce174"/>
          <table:table-cell table:style-name="ce179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63"/>
          <table:table-cell table:style-name="ce174"/>
          <table:table-cell table:style-name="ce179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3" office:value-type="string" calcext:value-type="string">
            <text:p>Portes aluminium vitrée trempée</text:p>
          </table:table-cell>
          <table:table-cell table:style-name="ce176"/>
          <table:table-cell table:style-name="ce180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171"/>
          <table:table-cell table:style-name="ce132" office:value-type="string" calcext:value-type="string">
            <text:p>Portes chassis aluminium , ral au choix de l'architecte, vitrées, à un vantail, ouvrant à la française, avec baton de maréshal,</text:p>
            <text:p>remplissage vitrage simple trempé de 8 mm</text:p>
          </table:table-cell>
          <table:table-cell table:style-name="ce174"/>
          <table:table-cell table:style-name="ce179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<text:s/>- dim: 1.00 x 2.20</text:p>
          </table:table-cell>
          <table:table-cell table:style-name="ce177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6]*[.D1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63" office:value-type="string" calcext:value-type="string">
            <text:p><text:span text:style-name="T8">Localisation</text:span><text:span text:style-name="T9"> : accès PCS 1</text:span></text:p>
          </table:table-cell>
          <table:table-cell table:style-name="ce174" table:number-columns-repeated="2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63"/>
          <table:table-cell table:style-name="ce174" table:number-columns-repeated="2"/>
          <table:table-cell table:style-name="ce182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3 - Menuiserie aluminium / vitrerie 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10:.F1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4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85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23">
          <table:table-cell table:style-name="ce1" table:number-columns-repeated="2"/>
          <table:table-cell table:style-name="ce30"/>
          <table:table-cell table:style-name="ce1" table:number-columns-repeated="3"/>
          <table:table-cell table:style-name="ce114" table:number-columns-repeated="20"/>
          <table:table-cell table:number-columns-repeated="998"/>
        </table:table-row>
        <table:table-row table:style-name="ro2" table:number-rows-repeated="757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4 - Menuiserie bois" table:style-name="ta10">
        <table:table-column table:style-name="co29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14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4 - Menuiserie bois</text:p>
          </table:table-cell>
          <table:covered-table-cell table:number-columns-repeated="5"/>
          <table:table-cell table:style-name="ce114" table:number-columns-repeated="20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14" table:number-columns-repeated="20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0">
          <table:table-cell table:style-name="ce57"/>
          <table:table-cell table:style-name="ce131" office:value-type="string" calcext:value-type="string">
            <text:p><text:span text:style-name="T10">NB: Les quantités mentionnées sont données à titre indicatifs. Il appartient aux entreprises de les vérifier ou de les modeler pour la remise de leur offre.</text:span></text:p>
            <text:p><text:span text:style-name="T11">Les dimensions indiquées correspondent aux largeurs de passage.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61" office:value-type="string" calcext:value-type="string">
            <text:p>Portes isoplane-pleins</text:p>
          </table:table-cell>
          <table:table-cell table:style-name="ce93"/>
          <table:table-cell table:style-name="ce184"/>
          <table:table-cell table:style-name="ce135"/>
          <table:table-cell table:style-name="ce186"/>
          <table:table-cell table:style-name="ce114" table:number-columns-repeated="20"/>
          <table:table-cell table:number-columns-repeated="998"/>
        </table:table-row>
        <table:table-row table:style-name="ro22">
          <table:table-cell table:style-name="ce93"/>
          <table:table-cell table:style-name="ce132" office:value-type="string" calcext:value-type="string">
            <text:p>Les portes seront de type isoplanes composées :</text:p>
            <text:p> - d’un cadre en bois massif,</text:p>
            <text:p> - d’une âme pleine non alvéolée, revêtue de panneaux stratifiés haute pression,</text:p>
            <text:p> - Serrure de sureté à canon,</text:p>
            <text:p> - Garnitures BEZAULT ou similaire,</text:p>
            <text:p> - Ferme-porte,</text:p>
            <text:p> - Les chants et hussieries de ces portes seront laqués.</text:p>
            <text:p/>
          </table:table-cell>
          <table:table-cell table:style-name="ce93"/>
          <table:table-cell table:style-name="ce175"/>
          <table:table-cell table:style-name="ce104"/>
          <table:table-cell table:style-name="ce18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<text:s/>- dim: 0.80 x 2.20</text:p>
          </table:table-cell>
          <table:table-cell table:style-name="ce17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1]*[.D1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 office:value-type="string" calcext:value-type="string">
            <text:p><text:span text:style-name="T8">Localisation</text:span><text:span text:style-name="T9">: accès Wc 1&amp;2</text:span></text:p>
          </table:table-cell>
          <table:table-cell table:style-name="ce93"/>
          <table:table-cell table:style-name="ce185"/>
          <table:table-cell table:style-name="ce104"/>
          <table:table-cell table:style-name="ce18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31"/>
          <table:table-cell table:style-name="ce135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61" office:value-type="string" calcext:value-type="string">
            <text:p>Ensemble meuble de rangement bas</text:p>
          </table:table-cell>
          <table:table-cell table:style-name="ce135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0">
          <table:table-cell table:style-name="ce93"/>
          <table:table-cell table:style-name="ce148" office:value-type="string" calcext:value-type="string">
            <text:p>Meubles bois, plage supérieur revêtues de panneaux stratifiés, extérieur et intérieur plaqué stratifié, bas ouvrant, charnières invisibles, verrous d'armoire haut et bas, paumelles cachées et serrures à clef (selon plan de calepinage)</text:p>
          </table:table-cell>
          <table:table-cell table:style-name="ce135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/>- dim: 1.72 x 0.85</text:p>
          </table:table-cell>
          <table:table-cell table:style-name="ce17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6]*[.D1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3" office:value-type="string" calcext:value-type="string">
            <text:p><text:span text:style-name="T8">Localisation</text:span><text:span text:style-name="T9">: PCS 1</text:span>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4 - Menuiserie bois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11:.F19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87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13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 table:number-rows-repeated="780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5 - Serrurerie" table:style-name="ta11">
        <table:table-column table:style-name="co31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3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4" office:value-type="string" calcext:value-type="string" table:number-columns-spanned="6" table:number-rows-spanned="1">
            <text:p>LOT 1.5 - Ferronnerie-serrureri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77" table:number-columns-repeated="6"/>
          <table:table-cell table:number-columns-repeated="101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number-columns-repeated="101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31"/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4">
          <table:table-cell table:style-name="ce93"/>
          <table:table-cell table:style-name="ce154" office:value-type="string" calcext:value-type="string">
            <text:p><text:span text:style-name="T10">Portes métalliques barreaudées et tolées sur les deux faces avec peinture anti-rouille</text:span></text:p>
            <text:p><text:span text:style-name="T11">(verrou magnétique, lecteur biométrique d'entré, ferme-porte automatique, contact de porte, bouton d'ouverture d'urgence sont à la charge du lot securité banque)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 office:value-type="string" calcext:value-type="string">
            <text:p>dim: 1.00 x 2.2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0]*[.D10]" office:value-type="float" office:value="0" calcext:value-type="float">
            <text:p>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3" office:value-type="string" calcext:value-type="string">
            <text:p><text:span text:style-name="T8">Localisation</text:span><text:span text:style-name="T9">: accès PCS1</text:span>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3"/>
          <table:table-cell table:style-name="ce93"/>
          <table:table-cell table:style-name="ce167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90" office:value-type="string" calcext:value-type="string">
            <text:p>Ventelles métalliques d'aérat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72" office:value-type="string" calcext:value-type="string">
            <text:p>F/P de ventelles métalliques d'aération y compris toutes sujétion de pos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72" office:value-type="string" calcext:value-type="string">
            <text:p>dim: 8.22 x 0.4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5]*[.D15]" office:value-type="float" office:value="0" calcext:value-type="float">
            <text:p>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3" office:value-type="string" calcext:value-type="string">
            <text:p><text:span text:style-name="T8">Localisation</text:span><text:span text:style-name="T9">: passage fourgons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3"/>
          <table:table-cell table:style-name="ce93"/>
          <table:table-cell table:style-name="ce167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number-columns-repeated="1018"/>
        </table:table-row>
        <table:table-row table:style-name="ro23">
          <table:table-cell table:style-name="ce80"/>
          <table:table-cell table:style-name="ce91" office:value-type="string" calcext:value-type="string">
            <text:p>MONTANT HT - LOT 1.5 - Ferronnerie - Serrurerie <text:s/>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7:.F18])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number-columns-repeated="1018"/>
        </table:table-row>
        <table:table-row table:style-name="ro3" table:number-rows-repeated="7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number-columns-repeated="1018"/>
        </table:table-row>
        <table:table-row table:style-name="ro3" table:number-rows-repeated="3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2" table:number-columns-repeated="20"/>
          <table:table-cell table:number-columns-repeated="998"/>
        </table:table-row>
        <table:table-row table:style-name="ro3" table:number-rows-repeated="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number-columns-repeated="1018"/>
        </table:table-row>
        <table:table-row table:style-name="ro3" table:number-rows-repeated="10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number-columns-repeated="1018"/>
        </table:table-row>
        <table:table-row table:style-name="ro3" table:number-rows-repeated="147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number-columns-repeated="1018"/>
        </table:table-row>
        <table:table-row table:style-name="ro3" table:number-rows-repeated="7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6 - Faux plafonds" table:style-name="ta12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3">
          <table:table-cell table:style-name="ce1" table:number-columns-repeated="6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203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6 - Faux plafonds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208" table:number-columns-repeated="20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51" office:value-type="string" calcext:value-type="string">
            <text:p>Faux plafond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85" office:value-type="string" calcext:value-type="string">
            <text:p>Prescriptions générale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 office:value-type="string" calcext:value-type="string">
            <text:p>Plafonds en staff armé de fillasse de 15 mm comprenant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 office:value-type="string" calcext:value-type="string">
            <text:p><text:s/>- Tracé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 office:value-type="string" calcext:value-type="string">
            <text:p><text:s/>- Fixation polochonée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- Ossatures horizontales suivant portées ou verticales en complement des ossatures prevues au lot métalleri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48" office:value-type="string" calcext:value-type="string">
            <text:p><text:s/>- Assemblage par paques par cordons polochonnées et remplissage des joints en plâtres à staff avec finition soignesement lissé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 office:value-type="string" calcext:value-type="string">
            <text:p><text:s/>- Ouvrages circulaires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- Joints creux filants 2x2 en périphérie et en raccordement sur autres types de plafonds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- Reservation pour appareils d'éclairage, bouches de ventilation et appareils de climatisation, 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- Talon avec joints creux pour raccordement entre joues verticales staff et autres plafonds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204" office:value-type="string" calcext:value-type="string">
            <text:p>PCS 1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19" office:value-type="float" office:value="19" calcext:value-type="float">
            <text:p>19.00</text:p>
          </table:table-cell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04" office:value-type="string" calcext:value-type="string">
            <text:p>PCS 2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16" office:value-type="float" office:value="16" calcext:value-type="float">
            <text:p>16.00</text:p>
          </table:table-cell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04" office:value-type="string" calcext:value-type="string">
            <text:p>wc 1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2" office:value-type="float" office:value="2" calcext:value-type="float">
            <text:p>2.00</text:p>
          </table:table-cell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04" office:value-type="string" calcext:value-type="string">
            <text:p>wc 2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2" office:value-type="float" office:value="2" calcext:value-type="float">
            <text:p>2.00</text:p>
          </table:table-cell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04"/>
          <table:table-cell table:style-name="ce205" office:value-type="string" calcext:value-type="string">
            <text:p>m²</text:p>
          </table:table-cell>
          <table:table-cell table:style-name="ce206" table:formula="of:=SUM([.D20:.D23])" office:value-type="float" office:value="39" calcext:value-type="float">
            <text:p>39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4]*[.D24]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04"/>
          <table:table-cell table:style-name="ce57"/>
          <table:table-cell table:style-name="ce207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151" office:value-type="string" calcext:value-type="string">
            <text:p>Cloisons placo-platr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1">
          <table:table-cell table:style-name="ce93"/>
          <table:table-cell table:style-name="ce148" office:value-type="string" calcext:value-type="string">
            <text:p>Cloison en Placoplatre hydrofuge avec isolation acoustique type PLACOSTIL type BA 13 vissées sur une ossature métallique fixe, ensemble fixé au sol et sur la sous face de la dalle. 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148" office:value-type="string" calcext:value-type="string">
            <text:p><text:span text:style-name="T12">Localisation</text:span><text:span text:style-name="T13"> </text:span><text:span text:style-name="T14">: </text:span><text:span text:style-name="T15">descentes des EP</text:span>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1.38*4.1)+(1.56*3.1)" office:value-type="float" office:value="10.494" calcext:value-type="float">
            <text:p>10.49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8]*[.D28]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04"/>
          <table:table-cell table:style-name="ce57"/>
          <table:table-cell table:style-name="ce207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80"/>
          <table:table-cell table:style-name="ce91" office:value-type="string" calcext:value-type="string">
            <text:p>MONTANT HT - LOT 1.6 - Faux plafonds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20:.F30])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3" table:number-rows-repeated="44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8" table:number-columns-repeated="20"/>
          <table:table-cell table:number-columns-repeated="998"/>
        </table:table-row>
        <table:table-row table:style-name="ro3" table:number-rows-repeated="11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8" table:number-columns-repeated="20"/>
          <table:table-cell table:number-columns-repeated="998"/>
        </table:table-row>
        <table:table-row table:style-name="ro3" table:number-rows-repeated="145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style-name="ce208" table:number-columns-repeated="20"/>
          <table:table-cell table:number-columns-repeated="998"/>
        </table:table-row>
        <table:table-row table:style-name="ro3" table:number-rows-repeated="769">
          <table:table-cell table:number-columns-repeated="6"/>
          <table:table-cell table:style-name="ce208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7 - Revêtements durs" table:style-name="ta13">
        <table:table-column table:style-name="co34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7 - Revêtements durs scellés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31" office:value-type="string" calcext:value-type="string">
            <text:p>Revêtement sol carrelage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93"/>
          <table:table-cell table:style-name="ce148" office:value-type="string" calcext:value-type="string">
            <text:p><text:s text:c="2"/>- F/P de chapes de 5 cm incorporées avec adjuvant type CHAPDUR</text:p>
          </table:table-cell>
          <table:table-cell table:style-name="ce93" office:value-type="string" calcext:value-type="string" table:number-columns-spanned="4" table:number-rows-spanned="1">
            <text:p>Voir Gros œuvre</text:p>
          </table:table-cell>
          <table:covered-table-cell table:number-columns-repeated="2"/>
          <table:covered-table-cell table:style-name="ce20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<text:s text:c="2"/>- Grès cérame 30x60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$'Lot 1.6 - Faux plafonds'.D24]" office:value-type="float" office:value="39" calcext:value-type="float">
            <text:p>39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1]*[.D1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48" office:value-type="string" calcext:value-type="string">
            <text:p><text:s text:c="2"/>- Plinthes de 10 cm dito carreaux ci-dessus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(16.41+19)-(0.8+0.8+1+1))*0.1" office:value-type="float" office:value="3.181" calcext:value-type="float">
            <text:p>3.18</text:p>
          </table:table-cell>
          <table:table-cell table:style-name="ce105" table:formula="of:=[.E11]" office:value-type="float" office:value="0" calcext:value-type="float">
            <text:p>0</text:p>
          </table:table-cell>
          <table:table-cell table:style-name="ce105" table:formula="of:=[.E12]*[.D1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 office:value-type="string" calcext:value-type="string">
            <text:p><text:span text:style-name="T8">Localisation</text:span><text:span text:style-name="T9"> : PCS 1, PCS 2, Wc 1, Wc 2</text:span>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8"/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31" office:value-type="string" calcext:value-type="string">
            <text:p>Revêtement muraux dito sol (hauteur = 3.00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 office:value-type="string" calcext:value-type="string">
            <text:p><text:span text:style-name="T8">Localisation</text:span><text:span text:style-name="T9"> : Wc 1, Wc 2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10.84*3)-(1.6*2.2)" office:value-type="float" office:value="29" calcext:value-type="float">
            <text:p>29.00</text:p>
          </table:table-cell>
          <table:table-cell table:style-name="ce105" table:formula="of:=[.E12]" office:value-type="float" office:value="0" calcext:value-type="float">
            <text:p>0</text:p>
          </table:table-cell>
          <table:table-cell table:style-name="ce105" table:formula="of:=[.E16]*[.D1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/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31" office:value-type="string" calcext:value-type="string">
            <text:p>Revêtement muraux (suivant revêtements existant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3" office:value-type="string" calcext:value-type="string">
            <text:p>Localisation: toute les façades extérieures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(18.95*3.95)+(21.91*5.31))-25.27" office:value-type="float" office:value="165.9246" calcext:value-type="float">
            <text:p>165.92</text:p>
          </table:table-cell>
          <table:table-cell table:style-name="ce105" table:formula="of:=[.E16]" office:value-type="float" office:value="0" calcext:value-type="float">
            <text:p>0</text:p>
          </table:table-cell>
          <table:table-cell table:style-name="ce105" table:formula="of:=[.E19]*[.D1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7 - Revêtements durs scellés 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9:.F21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18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 office:value-type="string" office:string-value=" " calcext:value-type="string">
            <text:p><text:s text:c="2"/>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57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43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 table:number-rows-repeated="759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8 - Peinture" table:style-name="ta14">
        <table:table-column table:style-name="co36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3">
          <table:table-cell table:style-name="ce1" table:number-columns-repeated="6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8 - Peinture 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208" table:number-columns-repeated="20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85" office:value-type="string" calcext:value-type="string">
            <text:p>Peinture sur ouvarge maçonné</text:p>
          </table:table-cell>
          <table:table-cell table:style-name="ce93"/>
          <table:table-cell table:style-name="ce156"/>
          <table:table-cell table:style-name="ce104"/>
          <table:table-cell table:style-name="ce10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93"/>
          <table:table-cell table:style-name="ce148" office:value-type="string" calcext:value-type="string">
            <text:p>Travaux préparatoire : Décollage, grattage, égrainage, ponçage, léssivage de tous les supports à peindr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48" office:value-type="string" calcext:value-type="string">
            <text:p>F/P de peintures pour murs <text:s/>intérieures comprenant: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64" office:value-type="string" calcext:value-type="string">
            <text:p><text:s/>- Application d'enduit de lissage (Panticoat)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64" office:value-type="string" calcext:value-type="string">
            <text:p><text:s/>- Application de 1 couche d'impression (Pantiprim)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64" office:value-type="string" calcext:value-type="string">
            <text:p><text:s/>- Application de 2 couches de finition (Pantex 900)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210" office:value-type="string" calcext:value-type="string">
            <text:p><text:span text:style-name="T16">Localisation</text:span><text:span text:style-name="T17"> : tout les supports maçonné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$'Lot 1.1 - Gros oeuvre'.D97]/2" office:value-type="float" office:value="463.381" calcext:value-type="float">
            <text:p>463.38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5]*[.D15]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210"/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85" office:value-type="string" calcext:value-type="string">
            <text:p>Peinture sur faux plafonds / cloisons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64" office:value-type="string" calcext:value-type="string">
            <text:p>F/P de peintures comprenant: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64" office:value-type="string" calcext:value-type="string">
            <text:p><text:s/>- Application d'enduit de lissage (Panticoat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93"/>
          <table:table-cell table:style-name="ce164" office:value-type="string" calcext:value-type="string">
            <text:p><text:s/>- Application de 1 couche d'impression (Pantiprim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164" office:value-type="string" calcext:value-type="string">
            <text:p><text:s/>- Application de 2 couches de finition (Pantex 900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10" office:value-type="string" calcext:value-type="string">
            <text:p><text:span text:style-name="T16">Localisation</text:span><text:span text:style-name="T17"> : tout les supports staff 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[$'Lot 1.6 - Faux plafonds'.D24]+[$'Lot 1.6 - Faux plafonds'.D28])" office:value-type="float" office:value="49.494" calcext:value-type="float">
            <text:p>49.49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2]*[.D22]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10"/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85" office:value-type="string" calcext:value-type="string">
            <text:p>Peinture sous dalle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F/P de peintures comprenant: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'enduit de lissage (Panticoat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1 couche d'impression (Pantiprim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2 couches de finition (Pantex 900)</text:p>
          </table:table-cell>
          <table:table-cell table:style-name="ce93"/>
          <table:table-cell table:style-name="ce16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passage fourgons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$'Lot 1.1 - Gros oeuvre'.D98]" office:value-type="float" office:value="55" calcext:value-type="float">
            <text:p>55.00</text:p>
          </table:table-cell>
          <table:table-cell table:style-name="ce105" table:formula="of:=[.E22]" office:value-type="float" office:value="0" calcext:value-type="float">
            <text:p>0</text:p>
          </table:table-cell>
          <table:table-cell table:style-name="ce105" table:formula="of:=[.E29]*[.D29]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/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80"/>
          <table:table-cell table:style-name="ce91" office:value-type="string" calcext:value-type="string">
            <text:p>MONTANT HT - LOT 1.8 - Peinture 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8:.F31])" office:value-type="float" office:value="0" calcext:value-type="float">
            <text:p>0</text:p>
          </table:table-cell>
          <table:table-cell table:style-name="ce208" table:number-columns-repeated="20"/>
          <table:table-cell table:number-columns-repeated="998"/>
        </table:table-row>
        <table:table-row table:style-name="ro3" table:number-rows-repeated="67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8" table:number-columns-repeated="20"/>
          <table:table-cell table:number-columns-repeated="998"/>
        </table:table-row>
        <table:table-row table:style-name="ro3" table:number-rows-repeated="133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style-name="ce208" table:number-columns-repeated="20"/>
          <table:table-cell table:number-columns-repeated="998"/>
        </table:table-row>
        <table:table-row table:style-name="ro3" table:number-rows-repeated="768">
          <table:table-cell table:number-columns-repeated="6"/>
          <table:table-cell table:style-name="ce208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9 - Plomberie sanitaires" table:style-name="ta15">
        <table:table-column table:style-name="co39" table:default-cell-style-name="Default"/>
        <table:table-column table:style-name="co40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7" table:default-cell-style-name="Default"/>
        <table:table-column table:style-name="co41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9 - Plomberie sanitaires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211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12"/>
          <table:table-cell table:style-name="ce215"/>
          <table:table-cell table:style-name="ce228"/>
          <table:table-cell table:style-name="ce232"/>
          <table:table-cell table:style-name="ce234"/>
          <table:table-cell table:style-name="ce239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13"/>
          <table:table-cell table:style-name="ce216" office:value-type="string" calcext:value-type="string">
            <text:p>ALIMENTATION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13"/>
          <table:table-cell table:style-name="ce216" office:value-type="string" calcext:value-type="string">
            <text:p><text:span text:style-name="T18">EFS (PER)</text:span>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Tube PER Ø 10 X 12 BLEU</text:p>
          </table:table-cell>
          <table:table-cell table:style-name="ce135" office:value-type="string" calcext:value-type="string">
            <text:p>ml</text:p>
          </table:table-cell>
          <table:table-cell table:style-name="ce156" office:value-type="float" office:value="50" calcext:value-type="float">
            <text:p>50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1]*[.D11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Collier FIXATUB 12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42" calcext:value-type="float">
            <text:p>4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2]*[.D12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Cheville de fixation 1/2" N°6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42" calcext:value-type="float">
            <text:p>4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3]*[.D13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Ecrou tournant Ø 1/2" - 12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4" calcext:value-type="float">
            <text:p>4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4]*[.D14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Coude à applique court 1/2" - 12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4" calcext:value-type="float">
            <text:p>4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5]*[.D15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Vanne à glissement 1/2" - 10 x 12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4" calcext:value-type="float">
            <text:p>4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6]*[.D16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Collecteur à 4 sorties 3/4"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7]*[.D17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Bouchon 1"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8]*[.D18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Vanne à sphère 1"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19]*[.D19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153" office:value-type="string" calcext:value-type="string">
            <text:p><text:s/>- Support de fixation 1"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0]*[.D20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8"/>
          <table:table-cell table:style-name="ce135"/>
          <table:table-cell table:style-name="ce156"/>
          <table:table-cell table:style-name="ce105" table:number-columns-repeated="2"/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13"/>
          <table:table-cell table:style-name="ce216" office:value-type="string" calcext:value-type="string">
            <text:p>EF(PPR)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Tube ppr Ø 32 y compris tés, coudes, réductions</text:p>
          </table:table-cell>
          <table:table-cell table:style-name="ce135" office:value-type="string" calcext:value-type="string">
            <text:p>ml</text:p>
          </table:table-cell>
          <table:table-cell table:style-name="ce156" office:value-type="float" office:value="24" calcext:value-type="float">
            <text:p>24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3]*[.D23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Vanne à boisseau Ø 32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4]*[.D24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Raccord union ppr Ø 32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5]*[.D25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Robinet de puisage 15/21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6]*[.D26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Bouche d'arrosage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7]*[.D27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Fouilles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2" calcext:value-type="float">
            <text:p>2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8]*[.D28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8">
          <table:table-cell table:style-name="ce171"/>
          <table:table-cell table:style-name="ce220" office:value-type="string" calcext:value-type="string">
            <text:p><text:s/>- Accessoires de raccordement y compris collier mupro, colle, tige, écrou, cheville</text:p>
          </table:table-cell>
          <table:table-cell table:style-name="ce135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29]*[.D29]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71"/>
          <table:table-cell table:style-name="ce221"/>
          <table:table-cell table:style-name="ce229" table:number-columns-repeated="2"/>
          <table:table-cell table:style-name="ce235"/>
          <table:table-cell table:style-name="ce237"/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171"/>
          <table:table-cell table:style-name="ce222" office:value-type="string" calcext:value-type="string" table:number-columns-spanned="4" table:number-rows-spanned="1">
            <text:p>TOTAL ALIMENTATION</text:p>
          </table:table-cell>
          <table:covered-table-cell table:number-columns-repeated="2" table:style-name="ce16"/>
          <table:covered-table-cell table:style-name="ce209"/>
          <table:table-cell table:style-name="ce240" table:formula="of:=SUM([.F9:.F30])" office:value-type="float" office:value="0" calcext:value-type="float">
            <text:p>0</text:p>
          </table:table-cell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71"/>
          <table:table-cell table:style-name="ce223"/>
          <table:table-cell table:style-name="ce229" table:number-columns-repeated="2"/>
          <table:table-cell table:style-name="ce235"/>
          <table:table-cell table:style-name="ce237"/>
          <table:table-cell table:style-name="ce114"/>
          <table:table-cell table:style-name="ce1" table:number-columns-repeated="19"/>
          <table:table-cell table:number-columns-repeated="998"/>
        </table:table-row>
        <table:table-row table:style-name="ro2">
          <table:table-cell table:style-name="ce213"/>
          <table:table-cell table:style-name="ce216" office:value-type="string" calcext:value-type="string">
            <text:p>EVACUATION</text:p>
          </table:table-cell>
          <table:table-cell table:style-name="ce135" table:number-columns-repeated="2"/>
          <table:table-cell table:style-name="ce236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13"/>
          <table:table-cell table:style-name="ce216" office:value-type="string" calcext:value-type="string">
            <text:p>EU-EV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219" office:value-type="string" calcext:value-type="string">
            <text:p><text:s/>- Tube pvc évacuation Ø 100 y compris coude, réduction, té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15)" office:value-type="float" office:value="15" calcext:value-type="float">
            <text:p>15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35]*[.D35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219" office:value-type="string" calcext:value-type="string">
            <text:p><text:s/>- Tube pvc évacuation Ø 110 y compris coude, réduction, té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25)" office:value-type="float" office:value="25" calcext:value-type="float">
            <text:p>25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36]*[.D36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219" office:value-type="string" calcext:value-type="string">
            <text:p><text:s/>- Tube pvc évacuation Ø 40 y compris coude, réduction, té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25)" office:value-type="float" office:value="25" calcext:value-type="float">
            <text:p>25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37]*[.D37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Fouilles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50)" office:value-type="float" office:value="50" calcext:value-type="float">
            <text:p>50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38]*[.D38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53" office:value-type="string" calcext:value-type="string">
            <text:p><text:s/>- Regard EU-EV / EP en béton 80x80x40 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39]*[.D3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Fosse septique tout eaux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40]*[.D40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4"/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2" office:value-type="string" calcext:value-type="string" table:number-columns-spanned="4" table:number-rows-spanned="1">
            <text:p>TOTAL EVACUATION</text:p>
          </table:table-cell>
          <table:covered-table-cell table:number-columns-repeated="2" table:style-name="ce16"/>
          <table:covered-table-cell table:style-name="ce209"/>
          <table:table-cell table:style-name="ce240" table:formula="of:=SUM([.F34:.F41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71"/>
          <table:table-cell table:style-name="ce225"/>
          <table:table-cell table:style-name="ce230" table:number-columns-repeated="2"/>
          <table:table-cell table:style-name="ce237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13"/>
          <table:table-cell table:style-name="ce216" office:value-type="string" calcext:value-type="string">
            <text:p>APPAREILS SANITAIRES</text:p>
          </table:table-cell>
          <table:table-cell table:style-name="ce135" table:number-columns-repeated="2"/>
          <table:table-cell table:style-name="ce236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6" office:value-type="string" calcext:value-type="string">
            <text:p>Lavabo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Lavabo sur colonne de chez Roca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46]*[.D46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53" office:value-type="string" calcext:value-type="string">
            <text:p><text:s/>- Bonde automatique de lavabo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47]*[.D47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Siphon de lavabo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48]*[.D48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0" office:value-type="string" calcext:value-type="string">
            <text:p><text:s/>- Robinet EF temporisé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49]*[.D4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 table:number-rows-repeated="2">
          <table:table-cell table:style-name="ce171"/>
          <table:table-cell table:style-name="ce219"/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6" office:value-type="string" calcext:value-type="string">
            <text:p>Wc</text:p>
          </table:table-cell>
          <table:table-cell table:style-name="ce217"/>
          <table:table-cell table:style-name="ce168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Wc à l'anglaise complet de chez Roca</text:p>
          </table:table-cell>
          <table:table-cell table:style-name="ce135" office:value-type="string" calcext:value-type="string">
            <text:p>ens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53]*[.D53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8"/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6" office:value-type="string" calcext:value-type="string">
            <text:p>Accessoires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Porte papier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56]*[.D56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Porte balai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57]*[.D57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Porte savon liquide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58]*[.D58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9" office:value-type="string" calcext:value-type="string">
            <text:p><text:s/>- Sèche-main Electrique 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59]*[.D59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Miroir simple 60 x 40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60]*[.D60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17" office:value-type="string" calcext:value-type="string">
            <text:p><text:s/>- Poubelle à pédale de 3L</text:p>
          </table:table-cell>
          <table:table-cell table:style-name="ce135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+[.E61]*[.D61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71"/>
          <table:table-cell table:style-name="ce223"/>
          <table:table-cell table:style-name="ce229" table:number-columns-repeated="2"/>
          <table:table-cell table:style-name="ce23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222" office:value-type="string" calcext:value-type="string" table:number-columns-spanned="4" table:number-rows-spanned="1">
            <text:p>TOTAL APPAREILS SANITAIRES</text:p>
          </table:table-cell>
          <table:covered-table-cell table:number-columns-repeated="2" table:style-name="ce16"/>
          <table:covered-table-cell table:style-name="ce209"/>
          <table:table-cell table:style-name="ce240" table:formula="of:=SUM([.F45:.F62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226"/>
          <table:table-cell table:style-name="ce94"/>
          <table:table-cell table:style-name="ce138"/>
          <table:table-cell table:style-name="ce106"/>
          <table:table-cell table:style-name="ce241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9 - Plomberie sanitaires</text:p>
          </table:table-cell>
          <table:table-cell table:style-name="ce94"/>
          <table:table-cell table:style-name="ce138"/>
          <table:table-cell table:style-name="ce106"/>
          <table:table-cell table:style-name="ce144" table:formula="of:=[.F63]+[.F42]+[.F31]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14"/>
          <table:table-cell table:style-name="ce227"/>
          <table:table-cell table:style-name="ce231"/>
          <table:table-cell table:style-name="ce233"/>
          <table:table-cell table:style-name="ce238"/>
          <table:table-cell table:style-name="ce145"/>
          <table:table-cell table:style-name="ce1" table:number-columns-repeated="20"/>
          <table:table-cell table:number-columns-repeated="998"/>
        </table:table-row>
        <table:table-row table:style-name="ro2" table:number-rows-repeated="6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4"/>
          <table:table-cell table:style-name="ce20"/>
          <table:table-cell table:style-name="ce1" table:number-columns-repeated="20"/>
          <table:table-cell table:number-columns-repeated="998"/>
        </table:table-row>
        <table:table-row table:style-name="ro2" table:number-rows-repeated="19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734">
          <table:table-cell table:style-name="ce1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10 - Climatisation" table:style-name="ta16">
        <table:table-column table:style-name="co42" table:default-cell-style-name="Default"/>
        <table:table-column table:style-name="co43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44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10 - Climatisation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211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12"/>
          <table:table-cell table:style-name="ce215"/>
          <table:table-cell table:style-name="ce228"/>
          <table:table-cell table:style-name="ce232"/>
          <table:table-cell table:style-name="ce234"/>
          <table:table-cell table:style-name="ce239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42"/>
          <table:table-cell table:style-name="ce243"/>
          <table:table-cell table:style-name="ce104"/>
          <table:table-cell table:style-name="ce246" table:number-columns-repeated="2"/>
          <table:table-cell table:style-name="ce18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85" office:value-type="string" calcext:value-type="string">
            <text:p>Traitement en Monosplit</text:p>
          </table:table-cell>
          <table:table-cell table:style-name="ce57"/>
          <table:table-cell table:style-name="ce246" office:value-type="float" office:value="0" calcext:value-type="float">
            <text:p/>
          </table:table-cell>
          <table:table-cell table:style-name="ce246"/>
          <table:table-cell table:style-name="ce182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164"/>
          <table:table-cell table:style-name="ce148" office:value-type="string" calcext:value-type="string">
            <text:p>Monosplit mural y compris manutention,mise en service, raccordement sur attente électrique à proximité et liaisons frigorifiques calorifugées</text:p>
          </table:table-cell>
          <table:table-cell table:style-name="ce93"/>
          <table:table-cell table:style-name="ce246" office:value-type="float" office:value="0" calcext:value-type="float">
            <text:p/>
          </table:table-cell>
          <table:table-cell table:style-name="ce246"/>
          <table:table-cell table:style-name="ce18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48"/>
          <table:table-cell table:style-name="ce93"/>
          <table:table-cell table:style-name="ce246" table:number-columns-repeated="2"/>
          <table:table-cell table:style-name="ce18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31" office:value-type="string" calcext:value-type="string">
            <text:p>Unité extérieure &amp; unité intérieure : </text:p>
          </table:table-cell>
          <table:table-cell table:style-name="ce93"/>
          <table:table-cell table:style-name="ce246" table:number-columns-repeated="2"/>
          <table:table-cell table:style-name="ce18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48" office:value-type="string" calcext:value-type="string">
            <text:p>MUZ-HR35VF / MSZ-HR35VF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3]*[.D1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48"/>
          <table:table-cell table:style-name="ce93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85" office:value-type="string" calcext:value-type="string">
            <text:p>Régulation</text:p>
          </table:table-cell>
          <table:table-cell table:style-name="ce93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64" office:value-type="string" calcext:value-type="string">
            <text:p>Télécommande infraroug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13]" office:value-type="float" office:value="2" calcext:value-type="float">
            <text:p>2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6]*[.D1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64" office:value-type="string" calcext:value-type="string">
            <text:p>Câble bus de liaisons UI/IU et UE et d'&amp;limentation électrique</text:p>
          </table:table-cell>
          <table:table-cell table:style-name="ce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7]*[.D1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48"/>
          <table:table-cell table:style-name="ce93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85" office:value-type="string" calcext:value-type="string">
            <text:p>Réseaux Frigorifiques et Accessoires</text:p>
          </table:table-cell>
          <table:table-cell table:style-name="ce93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164"/>
          <table:table-cell table:style-name="ce148" office:value-type="string" calcext:value-type="string">
            <text:p>fourniture et pose de liaisons frigorifique y compris protection par des tubes armaflex, Evacuation des condensâts, raccordement électrique et toutes sujétions de pose.</text:p>
          </table:table-cell>
          <table:table-cell table:style-name="ce135" office:value-type="string" calcext:value-type="string">
            <text:p>ens</text:p>
          </table:table-cell>
          <table:table-cell table:style-name="ce156" table:formula="of:=[.D16]" office:value-type="float" office:value="2" calcext:value-type="float">
            <text:p>2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20]*[.D2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48"/>
          <table:table-cell table:style-name="ce93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50" office:value-type="string" calcext:value-type="string">
            <text:p>RENOUVELLEMENT D'AIR</text:p>
          </table:table-cell>
          <table:table-cell table:style-name="ce93"/>
          <table:table-cell table:style-name="ce156"/>
          <table:table-cell table:style-name="ce105"/>
          <table:table-cell table:style-name="ce24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4" office:value-type="string" calcext:value-type="string">
            <text:p><text:span text:style-name="T19">Puissance frigorifique : 9 Kw - Débit 540 m</text:span><text:span text:style-name="T20">3</text:span><text:span text:style-name="T21">/h</text:span>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3]*[.D2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4" office:value-type="string" calcext:value-type="string">
            <text:p>Type PEFY-P80 VMH-E-F</text:p>
          </table:table-cell>
          <table:table-cell table:style-name="ce104"/>
          <table:table-cell table:style-name="ce156"/>
          <table:table-cell table:style-name="ce105"/>
          <table:table-cell table:style-name="ce248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3"/>
          <table:table-cell table:style-name="ce104"/>
          <table:table-cell table:style-name="ce156"/>
          <table:table-cell table:style-name="ce105"/>
          <table:table-cell table:style-name="ce24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50" office:value-type="string" calcext:value-type="string">
            <text:p>Réseau de Gaine </text:p>
          </table:table-cell>
          <table:table-cell table:style-name="ce93"/>
          <table:table-cell table:style-name="ce156"/>
          <table:table-cell table:style-name="ce105"/>
          <table:table-cell table:style-name="ce24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5" office:value-type="string" calcext:value-type="string">
            <text:p>Réseau de gaine en staff lisse isolé par du polystirène ép 3 cm</text:p>
          </table:table-cell>
          <table:table-cell table:style-name="ce104" office:value-type="string" calcext:value-type="string">
            <text:p>m²</text:p>
          </table:table-cell>
          <table:table-cell table:style-name="ce156" table:formula="of:=[.D23]*60" office:value-type="float" office:value="120" calcext:value-type="float">
            <text:p>120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7]*[.D2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4"/>
          <table:table-cell table:style-name="ce104"/>
          <table:table-cell table:style-name="ce246" office:value-type="float" office:value="0" calcext:value-type="float">
            <text:p/>
          </table:table-cell>
          <table:table-cell table:style-name="ce246"/>
          <table:table-cell table:style-name="ce248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50" office:value-type="string" calcext:value-type="string">
            <text:p>Grilles de soufflage et de reprise</text:p>
          </table:table-cell>
          <table:table-cell table:style-name="ce93"/>
          <table:table-cell table:style-name="ce246" office:value-type="float" office:value="0" calcext:value-type="float">
            <text:p/>
          </table:table-cell>
          <table:table-cell table:style-name="ce246"/>
          <table:table-cell table:style-name="ce24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4" office:value-type="string" calcext:value-type="string">
            <text:p>Diffuseur carré 4 directions type DAU plafonnier</text:p>
          </table:table-cell>
          <table:table-cell table:style-name="ce104"/>
          <table:table-cell table:style-name="ce246" office:value-type="float" office:value="0" calcext:value-type="float">
            <text:p/>
          </table:table-cell>
          <table:table-cell table:style-name="ce105"/>
          <table:table-cell table:style-name="ce248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2" office:value-type="string" calcext:value-type="string">
            <text:p>225 x 225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23]*2" office:value-type="float" office:value="4" calcext:value-type="float">
            <text:p>4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31]*[.D3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242" office:value-type="string" calcext:value-type="string">
            <text:p>Grille AN <text:s/>GLA 400 x 3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23]*1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32]*[.D3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64"/>
          <table:table-cell table:style-name="ce148"/>
          <table:table-cell table:style-name="ce93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10 - Climatisation / ventilation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11:.F34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214"/>
          <table:table-cell table:style-name="ce227"/>
          <table:table-cell table:style-name="ce231"/>
          <table:table-cell table:style-name="ce233"/>
          <table:table-cell table:style-name="ce238"/>
          <table:table-cell table:style-name="ce145"/>
          <table:table-cell table:style-name="ce1" table:number-columns-repeated="20"/>
          <table:table-cell table:number-columns-repeated="998"/>
        </table:table-row>
        <table:table-row table:style-name="ro2" table:number-rows-repeated="4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156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" table:number-columns-repeated="20"/>
          <table:table-cell table:number-columns-repeated="998"/>
        </table:table-row>
        <table:table-row table:style-name="ro2" table:number-rows-repeated="765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11 - Electricité CFO" table:style-name="ta17">
        <table:table-column table:style-name="co45" table:default-cell-style-name="Default"/>
        <table:table-column table:style-name="co46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11 - Electricité courants forts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211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12"/>
          <table:table-cell table:style-name="ce215"/>
          <table:table-cell table:style-name="ce228"/>
          <table:table-cell table:style-name="ce232"/>
          <table:table-cell table:style-name="ce234"/>
          <table:table-cell table:style-name="ce239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GENERALITES </text:p>
          </table:table-cell>
          <table:table-cell table:style-name="ce261"/>
          <table:table-cell table:style-name="ce267"/>
          <table:table-cell table:style-name="ce268"/>
          <table:table-cell table:style-name="ce27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3" office:value-type="string" calcext:value-type="string">
            <text:p>Abonnement</text:p>
          </table:table-cell>
          <table:table-cell table:style-name="ce261"/>
          <table:table-cell table:style-name="ce267"/>
          <table:table-cell table:style-name="ce268"/>
          <table:table-cell table:style-name="ce27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Abonnement CIE (A la charge de client )</text:p>
          </table:table-cell>
          <table:table-cell table:style-name="ce261" office:value-type="string" calcext:value-type="string">
            <text:p>fft</text:p>
          </table:table-cell>
          <table:table-cell table:style-name="ce156" office:value-type="float" office:value="1" calcext:value-type="float">
            <text:p>1.00</text:p>
          </table:table-cell>
          <table:table-cell table:number-columns-repeated="2" table:style-name="ce268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Attestations SECUREL <text:s/></text:p>
          </table:table-cell>
          <table:table-cell table:style-name="ce261" office:value-type="string" calcext:value-type="string">
            <text:p>fft</text:p>
          </table:table-cell>
          <table:table-cell table:style-name="ce156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2]*[.D1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267"/>
          <table:table-cell table:style-name="ce268"/>
          <table:table-cell table:style-name="ce27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3" office:value-type="string" calcext:value-type="string">
            <text:p><text:s/>Armoires divisionnaires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TD PCF</text:p>
          </table:table-cell>
          <table:table-cell table:style-name="ce262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5]*[.D1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DISTRIBUTION :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Distribution Principale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5" office:value-type="string" calcext:value-type="string">
            <text:p>Réseaux sec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1"/>
          <table:table-cell table:style-name="ce256" office:value-type="string" calcext:value-type="string">
            <text:p>Chambre de tirage</text:p>
          </table:table-cell>
          <table:table-cell table:style-name="ce26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20]*[.D2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251"/>
          <table:table-cell table:style-name="ce256" office:value-type="string" calcext:value-type="string">
            <text:p>Tranchées, fouilles et remblai y compris grillage avertisseur rouge</text:p>
          </table:table-cell>
          <table:table-cell table:style-name="ce263" office:value-type="string" calcext:value-type="string">
            <text:p>ml</text:p>
          </table:table-cell>
          <table:table-cell table:style-name="ce156" table:formula="of:=(50)" office:value-type="float" office:value="50" calcext:value-type="float">
            <text:p>50.00</text:p>
          </table:table-cell>
          <table:table-cell table:style-name="ce270" office:value-type="float" office:value="0" calcext:value-type="float">
            <text:p>0</text:p>
          </table:table-cell>
          <table:table-cell table:style-name="ce270" table:formula="of:=+[.E21]*[.D2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<text:span text:style-name="T22">Fourreaux PVC  </text:span><text:span text:style-name="T23">Ø</text:span><text:span text:style-name="T24"> 110</text:span></text:p>
          </table:table-cell>
          <table:table-cell table:style-name="ce263" office:value-type="string" calcext:value-type="string">
            <text:p>ml</text:p>
          </table:table-cell>
          <table:table-cell table:style-name="ce156" table:formula="of:=[.D21]" office:value-type="float" office:value="50" calcext:value-type="float">
            <text:p>50.00</text:p>
          </table:table-cell>
          <table:table-cell table:style-name="ce270" office:value-type="float" office:value="0" calcext:value-type="float">
            <text:p>0</text:p>
          </table:table-cell>
          <table:table-cell table:style-name="ce270" table:formula="of:=+[.E22]*[.D2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5" office:value-type="string" calcext:value-type="string">
            <text:p>Câbles U1000 AR02V et R02V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7" office:value-type="string" calcext:value-type="string">
            <text:p>TGBT <text:s/>- TD PCF (U1000 R02V: 5G10 <text:s/>mm²)</text:p>
          </table:table-cell>
          <table:table-cell table:style-name="ce262" office:value-type="string" calcext:value-type="string">
            <text:p>ml</text:p>
          </table:table-cell>
          <table:table-cell table:style-name="ce156" table:formula="of:=100" office:value-type="float" office:value="100" calcext:value-type="float">
            <text:p>100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25]*[.D2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7" office:value-type="string" calcext:value-type="string">
            <text:p>TD TGBT - <text:s/>OND 50 kVA <text:s text:c="2"/>(U1000 R02V: 5x35 mm²)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200" calcext:value-type="float">
            <text:p>200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26]*[.D2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156"/>
          <table:table-cell table:style-name="ce268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Distribution Secondaire</text:p>
          </table:table-cell>
          <table:table-cell table:style-name="ce262"/>
          <table:table-cell table:style-name="ce156"/>
          <table:table-cell table:style-name="ce268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250"/>
          <table:table-cell table:style-name="ce254" office:value-type="string" calcext:value-type="string">
            <text:p>Câbles d'alimentation des terminaux divers depuis l'armoire divisionnaire du niveau concerné, y compris toutes sujetions, en particulier le fourreautage</text:p>
          </table:table-cell>
          <table:table-cell table:style-name="ce262"/>
          <table:table-cell table:style-name="ce156"/>
          <table:table-cell table:style-name="ce268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<text:s text:c="2"/>Section 5G6 mm²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75" calcext:value-type="float">
            <text:p>75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30]*[.D3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<text:s text:c="2"/>Section 3G2,5 mm²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125" calcext:value-type="float">
            <text:p>125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31]*[.D3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<text:s text:c="2"/>Section 3G1,5 mm²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185" calcext:value-type="float">
            <text:p>185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32]*[.D3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<text:s text:c="2"/>Section 2x1,5 mm²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178" calcext:value-type="float">
            <text:p>178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33]*[.D3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Accessoires divers (Fourreautage,boite de dérivation….)</text:p>
          </table:table-cell>
          <table:table-cell table:style-name="ce264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34]*[.D3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8" office:value-type="string" calcext:value-type="string">
            <text:p>Chemin de câble CFO et CFA 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Dimension 50 x 300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100" calcext:value-type="float">
            <text:p>100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37]*[.D3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8" office:value-type="string" calcext:value-type="string">
            <text:p>Mise à la terre en fond de fouille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Cuivre nu section 29 mm²</text:p>
          </table:table-cell>
          <table:table-cell table:style-name="ce262" office:value-type="string" calcext:value-type="string">
            <text:p>ml</text:p>
          </table:table-cell>
          <table:table-cell table:style-name="ce156" office:value-type="float" office:value="100" calcext:value-type="float">
            <text:p>100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40]*[.D4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Accessoires divers</text:p>
          </table:table-cell>
          <table:table-cell table:style-name="ce264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41]*[.D4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4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8" office:value-type="string" calcext:value-type="string">
            <text:p>Liaison équipotentielle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Fil H07V 2,5 mm²</text:p>
          </table:table-cell>
          <table:table-cell table:style-name="ce264" office:value-type="string" calcext:value-type="string">
            <text:p>ml</text:p>
          </table:table-cell>
          <table:table-cell table:style-name="ce156" table:formula="of:=(95)" office:value-type="float" office:value="95" calcext:value-type="float">
            <text:p>95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44]*[.D4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Accessoires divers</text:p>
          </table:table-cell>
          <table:table-cell table:style-name="ce264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45]*[.D4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4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APPAREILLAGES ELECTRIQUES</text:p>
          </table:table-cell>
          <table:table-cell table:style-name="ce265"/>
          <table:table-cell table:style-name="ce261"/>
          <table:table-cell table:style-name="ce269" table:number-columns-repeated="2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250"/>
          <table:table-cell table:style-name="ce254" office:value-type="string" calcext:value-type="string">
            <text:p>Les appareillages seront du type MOSAIC de chez Legrand ou similaire, y compris tous accessoires de pose.</text:p>
          </table:table-cell>
          <table:table-cell table:style-name="ce262"/>
          <table:table-cell table:style-name="ce156"/>
          <table:table-cell table:style-name="ce2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Interrupteur simple allumage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49]*[.D4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Interrupteur double allumage 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50]*[.D5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Prise <text:s/>TV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52]*[.D5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Prise de courant 2P + T 10/16A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53]*[.D5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Bloc de sol 1PC+1PCO+2RJ45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54]*[.D5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Bloc de sol 2PC+2PCO+4RJ45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269" office:value-type="float" office:value="0" calcext:value-type="float">
            <text:p>0</text:p>
          </table:table-cell>
          <table:table-cell table:style-name="ce169" table:formula="of:=+[.E55]*[.D5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ECLAIRAGE DE SECURITE</text:p>
          </table:table-cell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250"/>
          <table:table-cell table:style-name="ce254" office:value-type="string" calcext:value-type="string">
            <text:p>ASTUS EcoLED NF Bloc autonome de securité (BAES) d'évacuations 100% LED </text:p>
          </table:table-cell>
          <table:table-cell table:style-name="ce26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58]*[.D5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250"/>
          <table:table-cell table:style-name="ce254" office:value-type="string" calcext:value-type="string">
            <text:p>ASTUS EcoLED NF IP65 Bloc autonome de securité étanche (BAES) d'évacuations 100% LED </text:p>
          </table:table-cell>
          <table:table-cell table:style-name="ce26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59]*[.D5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ASTUS AMBIANCE LED NF IP43 Bloc d'ambiance (BA) </text:p>
          </table:table-cell>
          <table:table-cell table:style-name="ce266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60]*[.D6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2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LUMINAIRES </text:p>
          </table:table-cell>
          <table:table-cell table:style-name="ce262"/>
          <table:table-cell table:style-name="ce156"/>
          <table:table-cell table:style-name="ce169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Luminaire led 60x60 33W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63]*[.D6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Spot led étanche 10W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64]*[.D6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Reglettes led étanche 120 cm / 32W</text:p>
          </table:table-cell>
          <table:table-cell table:style-name="ce262" office:value-type="string" calcext:value-type="string">
            <text:p>u</text:p>
          </table:table-cell>
          <table:table-cell table:style-name="ce156" table:formula="of:=(12)" office:value-type="float" office:value="12" calcext:value-type="float">
            <text:p>12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65]*[.D6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1"/>
          <table:table-cell table:style-name="ce259"/>
          <table:table-cell table:style-name="ce262"/>
          <table:table-cell table:style-name="ce156"/>
          <table:table-cell table:style-name="ce269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RESEAU REGULE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8" office:value-type="string" calcext:value-type="string">
            <text:p>ONDULEUR :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250"/>
          <table:table-cell table:style-name="ce148" office:value-type="string" calcext:value-type="string">
            <text:p><text:span text:style-name="T25">Fouriture et pose d' Onduleur  50KVA triphasé autonomie 10 min - y compris toutes sujetions</text:span><text:span text:style-name="T26"> </text:span><text:span text:style-name="T27">(pour les installations de securité)</text:span></text:p>
          </table:table-cell>
          <table:table-cell table:style-name="ce263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272" office:value-type="float" office:value="0" calcext:value-type="float">
            <text:p>0</text:p>
          </table:table-cell>
          <table:table-cell table:style-name="ce169" table:formula="of:=+[.E69]*[.D6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8" office:value-type="string" calcext:value-type="string">
            <text:p>TABLEAUX ELECTRIQUES ONDULE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TG OND 50 kva</text:p>
          </table:table-cell>
          <table:table-cell table:style-name="ce262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72]*[.D7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1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8" office:value-type="string" calcext:value-type="string">
            <text:p>CABLE U1000 R2V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250"/>
          <table:table-cell table:style-name="ce254" office:value-type="string" calcext:value-type="string">
            <text:p>Fourniture et pose de câble U1000 R2V pour l'alimentation des <text:s/>tableaux ondulé depuis l'onduleur bureautique <text:s/>15 Kva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 office:value-type="string" calcext:value-type="string">
            <text:p>Câble U1000 R2V 5G6 mm²</text:p>
          </table:table-cell>
          <table:table-cell table:style-name="ce262" office:value-type="string" calcext:value-type="string">
            <text:p>ml</text:p>
          </table:table-cell>
          <table:table-cell table:style-name="ce156" table:formula="of:=150" office:value-type="float" office:value="150" calcext:value-type="float">
            <text:p>150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76]*[.D7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/>
          <table:table-cell table:style-name="ce261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2" office:value-type="string" calcext:value-type="string">
            <text:p>PROTECTION CONTRE LA FOUDRE :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250"/>
          <table:table-cell table:style-name="ce254" office:value-type="string" calcext:value-type="string">
            <text:p>La protection contre la foudre sera assurée par 1 paratonnerre au sommet de L'immeuble.</text:p>
          </table:table-cell>
          <table:table-cell table:style-name="ce262"/>
          <table:table-cell table:style-name="ce156"/>
          <table:table-cell table:style-name="ce271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250"/>
          <table:table-cell table:style-name="ce254" office:value-type="string" calcext:value-type="string">
            <text:p>L'ensemble des installations de paratonnerres sera exécuté conformément aux prescriptions de la norme <text:s/>C 17.100 modifiée.</text:p>
          </table:table-cell>
          <table:table-cell table:style-name="ce26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272" office:value-type="string" calcext:value-type="string">
            <text:p>PM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50"/>
          <table:table-cell table:style-name="ce254"/>
          <table:table-cell table:style-name="ce262"/>
          <table:table-cell table:style-name="ce156"/>
          <table:table-cell table:style-name="ce272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11 - Electricité courants forts</text:p>
          </table:table-cell>
          <table:table-cell table:style-name="ce94"/>
          <table:table-cell table:style-name="ce138"/>
          <table:table-cell table:style-name="ce106"/>
          <table:table-cell table:style-name="ce144" table:formula="of:=SUM([.F8:.F81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 table:number-rows-repeated="47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9"/>
          <table:table-cell table:style-name="ce95"/>
          <table:table-cell table:style-name="ce12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41">
          <table:table-cell table:style-name="ce11"/>
          <table:table-cell table:style-name="ce19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13">
          <table:table-cell table:style-name="ce57"/>
          <table:table-cell table:style-name="ce260"/>
          <table:table-cell table:style-name="ce93"/>
          <table:table-cell table:style-name="ce98"/>
          <table:table-cell table:style-name="ce104"/>
          <table:table-cell table:style-name="ce125"/>
          <table:table-cell table:style-name="ce1" table:number-columns-repeated="20"/>
          <table:table-cell table:number-columns-repeated="998"/>
        </table:table-row>
        <table:table-row table:style-name="ro2" table:number-rows-repeated="97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" table:number-columns-repeated="20"/>
          <table:table-cell table:number-columns-repeated="998"/>
        </table:table-row>
        <table:table-row table:style-name="ro2" table:number-rows-repeated="717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12 - Electricité CFA" table:style-name="ta18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12 - Electricité courants faibles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211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12"/>
          <table:table-cell table:style-name="ce215"/>
          <table:table-cell table:style-name="ce228"/>
          <table:table-cell table:style-name="ce232"/>
          <table:table-cell table:style-name="ce234"/>
          <table:table-cell table:style-name="ce239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 office:value-type="string" calcext:value-type="string">
            <text:p>Etudes</text:p>
          </table:table-cell>
          <table:table-cell table:style-name="ce135"/>
          <table:table-cell table:style-name="ce274"/>
          <table:table-cell table:style-name="ce236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217" office:value-type="string" calcext:value-type="string">
            <text:p>Etudes dossiers d'exécution et DOE</text:p>
          </table:table-cell>
          <table:table-cell table:style-name="ce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0]*[.D1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 office:value-type="string" calcext:value-type="string">
            <text:p>Pré-câblage informatique et telephone</text:p>
          </table:table-cell>
          <table:table-cell table:style-name="ce135"/>
          <table:table-cell table:style-name="ce274"/>
          <table:table-cell table:style-name="ce236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Baie 9U 19"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3]*[.D1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Tiroir optique 19" 1U 24 ports LC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4]*[.D1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Unité de ventilation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5)" office:value-type="float" office:value="5" calcext:value-type="float">
            <text:p>5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5]*[.D1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Prise RJ45 informatiqu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275" office:value-type="string" calcext:value-type="string" table:number-columns-spanned="2" table:number-rows-spanned="1">
            <text:p>Voir lot CFO</text:p>
          </table:table-cell>
          <table:covered-table-cell table:style-name="ce20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Panneau de brassage 24 ports équipés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8)" office:value-type="float" office:value="8" calcext:value-type="float">
            <text:p>8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7]*[.D1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Prise Jack coccinelles cat6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16]" office:value-type="float" office:value="6" calcext:value-type="float">
            <text:p>6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8]*[.D18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Câble informatique cat6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155" office:value-type="float" office:value="155" calcext:value-type="float">
            <text:p>155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19]*[.D19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Cordons de brassage FTP CAT 6</text:p>
          </table:table-cell>
          <table:table-cell table:style-name="ce93" office:value-type="string" calcext:value-type="string">
            <text:p>u</text:p>
          </table:table-cell>
          <table:table-cell table:style-name="ce156" office:value-type="float" office:value="20" calcext:value-type="float">
            <text:p>20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20]*[.D2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Câble FO 12 brins multi mode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[.D19]" office:value-type="float" office:value="155" calcext:value-type="float">
            <text:p>155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21]*[.D2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Accessoires de pose, essaie</text:p>
          </table:table-cell>
          <table:table-cell table:style-name="ce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69" office:value-type="float" office:value="0" calcext:value-type="float">
            <text:p>0</text:p>
          </table:table-cell>
          <table:table-cell table:style-name="ce169" table:formula="of:=+[.E22]*[.D2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12 - Electricité courants faibles</text:p>
          </table:table-cell>
          <table:table-cell table:style-name="ce94"/>
          <table:table-cell table:style-name="ce138"/>
          <table:table-cell table:style-name="ce106"/>
          <table:table-cell table:style-name="ce113" table:formula="of:=SUM([.F9:.F24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 table:number-rows-repeated="24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41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133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" table:number-columns-repeated="20"/>
          <table:table-cell table:number-columns-repeated="998"/>
        </table:table-row>
        <table:table-row table:style-name="ro2" table:number-rows-repeated="775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.13 - SSI" table:style-name="ta19">
        <table:table-column table:style-name="co3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4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.13 - Système de sécurité incendie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211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212"/>
          <table:table-cell table:style-name="ce215"/>
          <table:table-cell table:style-name="ce228"/>
          <table:table-cell table:style-name="ce232"/>
          <table:table-cell table:style-name="ce234"/>
          <table:table-cell table:style-name="ce239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2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2" office:value-type="string" calcext:value-type="string">
            <text:p>Etude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Etudes dossier d'exécution, dossier des ouvrages exécutés</text:p>
          </table:table-cell>
          <table:table-cell table:style-name="ce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0]*[.D1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2" office:value-type="string" calcext:value-type="string">
            <text:p>SSI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93"/>
          <table:table-cell table:style-name="ce148" office:value-type="string" calcext:value-type="string">
            <text:p>Détecteurs optique de fumée avec buzzer interne - Mode autonom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3]*[.D13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Déclencheur manuel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4]*[.D14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Indicateur d'action étanche</text:p>
          </table:table-cell>
          <table:table-cell table:style-name="ce93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5]*[.D15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Diffuseur sonore et lumineux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6]*[.D16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Accessoire de pose</text:p>
          </table:table-cell>
          <table:table-cell table:style-name="ce93" office:value-type="string" calcext:value-type="string">
            <text:p>ens 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17]*[.D17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2" office:value-type="string" calcext:value-type="string">
            <text:p>Extincteurs</text:p>
          </table:table-cell>
          <table:table-cell table:style-name="ce93"/>
          <table:table-cell table:style-name="ce167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Extincteur à poudre ABC avec additif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0]*[.D20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64" office:value-type="string" calcext:value-type="string">
            <text:p>Extincteur à eau pulverisé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20]" office:value-type="float" office:value="3" calcext:value-type="float">
            <text:p>3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1]*[.D21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164" office:value-type="string" calcext:value-type="string">
            <text:p><text:span text:style-name="T6">Extincteur à CO</text:span><text:span text:style-name="T28">2</text:span>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21]" office:value-type="float" office:value="3" calcext:value-type="float">
            <text:p>3.00</text:p>
          </table:table-cell>
          <table:table-cell table:style-name="ce105" office:value-type="float" office:value="0" calcext:value-type="float">
            <text:p>0</text:p>
          </table:table-cell>
          <table:table-cell table:style-name="ce105" table:formula="of:=[.E22]*[.D22]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.13 - Système de sécurité incendie</text:p>
          </table:table-cell>
          <table:table-cell table:style-name="ce94"/>
          <table:table-cell table:style-name="ce138"/>
          <table:table-cell table:style-name="ce106"/>
          <table:table-cell table:style-name="ce113" table:formula="of:=SUM([.F9:.F24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2" table:number-rows-repeated="24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41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 table:number-rows-repeated="133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" table:number-columns-repeated="20"/>
          <table:table-cell table:number-columns-repeated="998"/>
        </table:table-row>
        <table:table-row table:style-name="ro2" table:number-rows-repeated="775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3 - Faux plafonds (2)" table:style-name="ta20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3" table:number-rows-repeated="2">
          <table:table-cell table:style-name="ce1" table:number-columns-repeated="6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203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03 - Faux plafonds / cloisons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208" table:number-columns-repeated="20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85" office:value-type="string" calcext:value-type="string">
            <text:p><text:span text:style-name="T29">1/ </text:span><text:span text:style-name="T30">Faux plafonds placo-platre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5">
          <table:table-cell table:style-name="ce57"/>
          <table:table-cell table:style-name="ce219" office:value-type="string" calcext:value-type="string">
            <text:p><text:s/>Faux plafond en placo de 13 mm d' épaisseur y/c toutes sujétions de pose et de bonne finition comprenant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 office:value-type="string" calcext:value-type="string">
            <text:p><text:s/>- Tracé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 office:value-type="string" calcext:value-type="string">
            <text:p><text:s/>- Ossatures 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 office:value-type="string" calcext:value-type="string">
            <text:p><text:s/>- Assemblage des plaque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- Réservation pour appareils d'éclairage, bouches de ventilation et <text:s/>fente de repris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219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85" office:value-type="string" calcext:value-type="string">
            <text:p><text:span text:style-name="T29">A/ </text:span><text:span text:style-name="T30">RDC</text:span>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8+10+3+3+17+16+38+30)" office:value-type="float" office:value="125" calcext:value-type="float">
            <text:p>125.00</text:p>
          </table:table-cell>
          <table:table-cell table:style-name="ce105" office:value-type="float" office:value="18000" calcext:value-type="float">
            <text:p>18,000</text:p>
          </table:table-cell>
          <table:table-cell table:style-name="ce105" table:formula="of:=+[.E17]*[.D17]" office:value-type="float" office:value="2250000" calcext:value-type="float">
            <text:p>2,250,000</text:p>
          </table:table-cell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1" office:value-type="string" calcext:value-type="string">
            <text:p><text:span text:style-name="T31">Localisation</text:span><text:span text:style-name="T32"> :</text:span><text:span text:style-name="T33"> escalier, dgt &amp; circulation, cuisine europ, wc, bureau, SE, séjour + SAM, terrasse</text:span>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85" office:value-type="string" calcext:value-type="string">
            <text:p><text:span text:style-name="T29">B/ </text:span><text:span text:style-name="T30">ETAGE</text:span>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10+5+26+6+9+5+17+3+24+4.15)" office:value-type="float" office:value="109.15" calcext:value-type="float">
            <text:p>109.15</text:p>
          </table:table-cell>
          <table:table-cell table:style-name="ce105" table:formula="of:=+[.E17]" office:value-type="float" office:value="18000" calcext:value-type="float">
            <text:p>18,000</text:p>
          </table:table-cell>
          <table:table-cell table:style-name="ce105" table:formula="of:=+[.E20]*[.D20]" office:value-type="float" office:value="1964700" calcext:value-type="float">
            <text:p>1,964,700</text:p>
          </table:table-cell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<text:span text:style-name="T31">Localisation</text:span><text:span text:style-name="T32"> : </text:span><text:span text:style-name="T33">escalier, chambre 1&amp;2, ensemble des circulations, séjour familiale, balcon, SDB, chambre principale, ensemble des SE, balcon végétalisé </text:span>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31"/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9" office:value-type="string" calcext:value-type="string">
            <text:p>Total faux plafond placo-platre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5:.F22])" office:value-type="float" office:value="4214700" calcext:value-type="float">
            <text:p>4,214,70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31"/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<text:span text:style-name="T29">2/ </text:span><text:span text:style-name="T30">Cloisons</text:span>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coffre en Placoplatre pour portes coulissantes cachées type PLACOSTIL type BA 13 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 office:value-type="string" calcext:value-type="string">
            <text:p>assemblage en plaques, 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 office:value-type="string" calcext:value-type="string">
            <text:p>vissées sur une ossature métallique fixe, 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 office:value-type="string" calcext:value-type="string">
            <text:p>ensemble fixé au sol et sur la sous face de la dalle.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/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<text:span text:style-name="T29">A/ </text:span><text:span text:style-name="T30">RDC</text:span></text:p>
          </table:table-cell>
          <table:table-cell table:style-name="ce93"/>
          <table:table-cell table:style-name="ce98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dgt &amp; circulations, patio, séjour+SAM, wc visiteur</text:span>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16.48*3.27)" office:value-type="float" office:value="53.8896" calcext:value-type="float">
            <text:p>53.89</text:p>
          </table:table-cell>
          <table:table-cell table:style-name="ce105" office:value-type="float" office:value="20000" calcext:value-type="float">
            <text:p>20,000</text:p>
          </table:table-cell>
          <table:table-cell table:style-name="ce105" table:formula="of:=+[.E32]*[.D32]" office:value-type="float" office:value="1077792" calcext:value-type="float">
            <text:p>1,077,792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76"/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<text:span text:style-name="T29">B/ </text:span><text:span text:style-name="T30">ETAGE</text:span>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ensemble des SE</text:span>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12.71)" office:value-type="float" office:value="12.71" calcext:value-type="float">
            <text:p>12.71</text:p>
          </table:table-cell>
          <table:table-cell table:style-name="ce105" table:formula="of:=+[.E32]" office:value-type="float" office:value="20000" calcext:value-type="float">
            <text:p>20,000</text:p>
          </table:table-cell>
          <table:table-cell table:style-name="ce105" table:formula="of:=+[.E35]*[.D35]" office:value-type="float" office:value="254200" calcext:value-type="float">
            <text:p>254,20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76"/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9" office:value-type="string" calcext:value-type="string">
            <text:p>Total cloisons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26:.F36])" office:value-type="float" office:value="1331992" calcext:value-type="float">
            <text:p>1,331,992</text:p>
          </table:table-cell>
          <table:table-cell table:style-name="ce208" table:number-columns-repeated="20"/>
          <table:table-cell table:number-columns-repeated="998"/>
        </table:table-row>
        <table:table-row table:style-name="ro3" table:number-rows-repeated="6">
          <table:table-cell table:style-name="ce57"/>
          <table:table-cell table:style-name="ce276"/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8" office:value-type="string" calcext:value-type="string">
            <text:p>Nota :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31"/>
          <table:table-cell table:style-name="ce135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80"/>
          <table:table-cell table:style-name="ce91" office:value-type="string" calcext:value-type="string">
            <text:p>MONTANT HT - LOT 03 - Faux plafonds / cloisons </text:p>
          </table:table-cell>
          <table:table-cell table:style-name="ce94"/>
          <table:table-cell table:style-name="ce101"/>
          <table:table-cell table:style-name="ce106"/>
          <table:table-cell table:style-name="ce279" table:formula="of:=[.F23]+[.F37]" office:value-type="float" office:value="5546692" calcext:value-type="float">
            <text:p>5,546,692</text:p>
          </table:table-cell>
          <table:table-cell table:style-name="ce208" table:number-columns-repeated="20"/>
          <table:table-cell table:number-columns-repeated="998"/>
        </table:table-row>
        <table:table-row table:style-name="ro16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8" table:number-columns-repeated="20"/>
          <table:table-cell table:number-columns-repeated="998"/>
        </table:table-row>
        <table:table-row table:style-name="ro3" table:number-rows-repeated="45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8" table:number-columns-repeated="20"/>
          <table:table-cell table:number-columns-repeated="998"/>
        </table:table-row>
        <table:table-row table:style-name="ro3" table:number-rows-repeated="11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8" table:number-columns-repeated="20"/>
          <table:table-cell table:number-columns-repeated="998"/>
        </table:table-row>
        <table:table-row table:style-name="ro3" table:number-rows-repeated="143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style-name="ce208" table:number-columns-repeated="20"/>
          <table:table-cell table:number-columns-repeated="998"/>
        </table:table-row>
        <table:table-row table:style-name="ro3" table:number-rows-repeated="752">
          <table:table-cell table:style-name="ce202" table:number-columns-repeated="6"/>
          <table:table-cell table:style-name="ce208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7 - Peinture (2)" table:style-name="ta21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3" table:number-rows-repeated="2">
          <table:table-cell table:style-name="ce1" table:number-columns-repeated="6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07 - Peinture</text:p>
          </table:table-cell>
          <table:covered-table-cell table:number-columns-repeated="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208" table:number-columns-repeated="20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280" office:value-type="string" calcext:value-type="string">
            <text:p><text:span text:style-name="T37">GENERALITES :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Les travaux de peinture comprennent la fourniture à pied d'œuvre des <text:s/>matériaux nécessaires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 office:value-type="string" calcext:value-type="string">
            <text:p><text:s/>Les travaux seront de qualité et comprendront pour 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281" office:value-type="string" calcext:value-type="string">
            <text:p><text:span text:style-name="T38">Maçonnerie</text:span><text:span text:style-name="T39"> : Brossage vigoureux, égrainage, rebouchage, et et application de la peinture en 2 couches, 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281" office:value-type="string" calcext:value-type="string">
            <text:p><text:span text:style-name="T38">Boiserie</text:span><text:span text:style-name="T39"> : brossage et impression en teinte Ponçage des surfaces imprimées afin d'araser les fibres du bois levées par  l'impression, ainsi qu'un dépoussiérage soigné,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1">
          <table:table-cell table:style-name="ce57"/>
          <table:table-cell table:style-name="ce148" office:value-type="string" calcext:value-type="string">
            <text:p><text:span text:style-name="T38">Faux Plafond / cloison </text:span><text:span text:style-name="T40">: Egrenage et époussetage des plafonds et cloison placo afin d'éliminer toutes salissures et matières pulvérulentes, Epoussetage à exécuter sur fonds sec.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281" office:value-type="string" calcext:value-type="string">
            <text:p><text:span text:style-name="T38">NB</text:span><text:span text:style-name="T39"> : Toutes les peintures seront obligatoirement de qualité Seigneurie ou similaire.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48" office:value-type="string" calcext:value-type="string">
            <text:p>La substitution d'une peinture précisée dans la proposition de l'entreprise ne pourra se faire qu'après accord de l'Architecte, 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48" office:value-type="string" calcext:value-type="string">
            <text:p>L'entreprise doit pouvoir fournir toutes justifications de l'origine des produits utilisés, notamment par factures, et des fiches technique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 office:value-type="string" calcext:value-type="string">
            <text:p><text:s/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<text:span text:style-name="T29">A / </text:span><text:span text:style-name="T30">RDC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Peinture sur ouvarge maçonné</text:p>
          </table:table-cell>
          <table:table-cell table:style-name="ce93"/>
          <table:table-cell table:style-name="ce156"/>
          <table:table-cell table:style-name="ce104"/>
          <table:table-cell table:style-name="ce10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Travaux préparatoire : Décollage, grattage, égrainage, ponçage, léssivage de tous les supports à peindre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#REF!)" office:value-type="string" office:string-value="" calcext:value-type="error">
            <text:p>#REF!</text:p>
          </table:table-cell>
          <table:table-cell table:style-name="ce105" office:value-type="float" office:value="500" calcext:value-type="float">
            <text:p>500</text:p>
          </table:table-cell>
          <table:table-cell table:style-name="ce105" table:formula="of:=[.E23]*[.D23]" office:value-type="string" office:string-value="" calcext:value-type="error">
            <text:p>#REF!</text:p>
          </table:table-cell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F/P de peintures pour murs <text:s/>intérieures et extérieures comprenant: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'enduit de lissag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1 couche d'impress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2 couches de finit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tout les supports maçonné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.D23]" office:value-type="string" office:string-value="" calcext:value-type="error">
            <text:p>#REF!</text:p>
          </table:table-cell>
          <table:table-cell table:style-name="ce105" office:value-type="float" office:value="5000" calcext:value-type="float">
            <text:p>5,000</text:p>
          </table:table-cell>
          <table:table-cell table:style-name="ce105" table:formula="of:=[.E28]*[.D28]" office:value-type="string" office:string-value="" calcext:value-type="error">
            <text:p>#REF!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/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Peinture sur menuiserie bois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2" office:value-type="string" calcext:value-type="string">
            <text:p>F/P de peinture glycero de type SEIGNEURI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tout  les supports bois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33.14*2)" office:value-type="float" office:value="66.28" calcext:value-type="float">
            <text:p>66.28</text:p>
          </table:table-cell>
          <table:table-cell table:style-name="ce105" office:value-type="float" office:value="4000" calcext:value-type="float">
            <text:p>4,000</text:p>
          </table:table-cell>
          <table:table-cell table:style-name="ce105" table:formula="of:=[.E32]*[.D32]" office:value-type="float" office:value="265120" calcext:value-type="float">
            <text:p>265,120</text:p>
          </table:table-cell>
          <table:table-cell table:style-name="ce208" table:number-columns-repeated="20"/>
          <table:table-cell table:number-columns-repeated="998"/>
        </table:table-row>
        <table:table-row table:style-name="ro3" table:number-rows-repeated="5">
          <table:table-cell table:style-name="ce57"/>
          <table:table-cell table:style-name="ce153"/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Peinture sur faux plafond / cloisons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F/P de peintures comprenant: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1 couche d'impress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2 couches de finit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tout les supports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'lot 1.6 - faux plafonds'!#ref!+'lot 1.6 - faux plafonds'!#ref!)" office:value-type="string" office:string-value="" calcext:value-type="error">
            <text:p>Err:508</text:p>
          </table:table-cell>
          <table:table-cell table:style-name="ce105" office:value-type="float" office:value="5000" calcext:value-type="float">
            <text:p>5,000</text:p>
          </table:table-cell>
          <table:table-cell table:style-name="ce105" table:formula="of:=[.E42]*[.D42]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53"/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9" office:value-type="string" calcext:value-type="string">
            <text:p>Total RDC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21:.F43])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<text:span text:style-name="T29">B / </text:span><text:span text:style-name="T30">ETAGE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Peinture sur ouvarge maçonné</text:p>
          </table:table-cell>
          <table:table-cell table:style-name="ce93"/>
          <table:table-cell table:style-name="ce156"/>
          <table:table-cell table:style-name="ce104"/>
          <table:table-cell table:style-name="ce105"/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Travaux préparatoire : Décollage, grattage, égrainage, ponçage, léssivage de tous les supports à peindre</text:p>
          </table:table-cell>
          <table:table-cell table:style-name="ce135" office:value-type="string" calcext:value-type="string">
            <text:p>m²</text:p>
          </table:table-cell>
          <table:table-cell table:style-name="ce156" table:formula="of:=(#REF!)" office:value-type="string" office:string-value="" calcext:value-type="error">
            <text:p>#REF!</text:p>
          </table:table-cell>
          <table:table-cell table:style-name="ce105" table:formula="of:=[.E23]" office:value-type="float" office:value="500" calcext:value-type="float">
            <text:p>500</text:p>
          </table:table-cell>
          <table:table-cell table:style-name="ce105" table:formula="of:=[.E48]*[.D48]" office:value-type="string" office:string-value="" calcext:value-type="error">
            <text:p>#REF!</text:p>
          </table:table-cell>
          <table:table-cell table:style-name="ce208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F/P de peintures pour murs <text:s/>intérieures et extérieures comprenant: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'enduit de lissag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1 couche d'impress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2 couches de finit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tout les supports maçonné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[.D48]" office:value-type="string" office:string-value="" calcext:value-type="error">
            <text:p>#REF!</text:p>
          </table:table-cell>
          <table:table-cell table:style-name="ce105" table:formula="of:=[.E28]" office:value-type="float" office:value="5000" calcext:value-type="float">
            <text:p>5,000</text:p>
          </table:table-cell>
          <table:table-cell table:style-name="ce105" table:formula="of:=[.E53]*[.D53]" office:value-type="string" office:string-value="" calcext:value-type="error">
            <text:p>#REF!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/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Peinture sur menuiserie bois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2" office:value-type="string" calcext:value-type="string">
            <text:p>F/P de peinture glycero de type SEIGNEURI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tout  les supports bois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88.208)" office:value-type="float" office:value="88.208" calcext:value-type="float">
            <text:p>88.21</text:p>
          </table:table-cell>
          <table:table-cell table:style-name="ce105" table:formula="of:=[.E32]" office:value-type="float" office:value="4000" calcext:value-type="float">
            <text:p>4,000</text:p>
          </table:table-cell>
          <table:table-cell table:style-name="ce105" table:formula="of:=[.E57]*[.D57]" office:value-type="float" office:value="352832" calcext:value-type="float">
            <text:p>352,832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53"/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85" office:value-type="string" calcext:value-type="string">
            <text:p>Peinture sur faux plafond / cloisons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F/P de peintures comprenant: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1 couche d'impress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<text:s/>- Application de 2 couches de finition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10" office:value-type="string" calcext:value-type="string">
            <text:p><text:span text:style-name="T16">Localisation</text:span><text:span text:style-name="T17"> : tout les supports</text:span>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'lot 1.6 - faux plafonds'!#ref!+'lot 1.6 - faux plafonds'!#ref!)" office:value-type="string" office:string-value="" calcext:value-type="error">
            <text:p>Err:508</text:p>
          </table:table-cell>
          <table:table-cell table:style-name="ce105" table:formula="of:=[.E42]" office:value-type="float" office:value="5000" calcext:value-type="float">
            <text:p>5,000</text:p>
          </table:table-cell>
          <table:table-cell table:style-name="ce105" table:formula="of:=[.E63]*[.D63]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175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9" office:value-type="string" calcext:value-type="string">
            <text:p>Total étage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47:.F64])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Néttoyage et mise en service</text:p>
          </table:table-cell>
          <table:table-cell table:style-name="ce93" office:value-type="string" calcext:value-type="string">
            <text:p>fft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300000" calcext:value-type="float">
            <text:p>300,000</text:p>
          </table:table-cell>
          <table:table-cell table:style-name="ce111" table:formula="of:=[.E67]*[.D67]" office:value-type="float" office:value="300000" calcext:value-type="float">
            <text:p>300,000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156"/>
          <table:table-cell table:style-name="ce105"/>
          <table:table-cell table:style-name="ce111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156"/>
          <table:table-cell table:style-name="ce105"/>
          <table:table-cell table:style-name="ce111"/>
          <table:table-cell table:style-name="ce208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156"/>
          <table:table-cell table:style-name="ce105"/>
          <table:table-cell table:style-name="ce111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156"/>
          <table:table-cell table:style-name="ce105"/>
          <table:table-cell table:style-name="ce111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4" office:value-type="string" calcext:value-type="string">
            <text:p>MONTANT HT - LOT 07 - Peinture </text:p>
          </table:table-cell>
          <table:table-cell table:style-name="ce93"/>
          <table:table-cell table:style-name="ce98"/>
          <table:table-cell table:style-name="ce104"/>
          <table:table-cell table:style-name="ce285" table:formula="of:=[.F67]+[.F65]+[.F44]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4" office:value-type="string" calcext:value-type="string">
            <text:p>TVA 18% <text:s/></text:p>
          </table:table-cell>
          <table:table-cell table:style-name="ce93"/>
          <table:table-cell table:style-name="ce98"/>
          <table:table-cell table:style-name="ce104"/>
          <table:table-cell table:style-name="ce286" table:formula="of:=18%*[.F73]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80"/>
          <table:table-cell table:style-name="ce91" office:value-type="string" calcext:value-type="string">
            <text:p>MONTANT TTC - LOT 07 - Peinture </text:p>
          </table:table-cell>
          <table:table-cell table:style-name="ce94"/>
          <table:table-cell table:style-name="ce138"/>
          <table:table-cell table:style-name="ce106"/>
          <table:table-cell table:style-name="ce113" table:formula="of:=SUM([.F73:.F74])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202" table:number-columns-repeated="6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 table:formula="of:=2*[.F73]" office:value-type="string" office:string-value="" calcext:value-type="error">
            <text:p>Err:508</text:p>
          </table:table-cell>
          <table:table-cell table:style-name="ce208" table:number-columns-repeated="20"/>
          <table:table-cell table:number-columns-repeated="998"/>
        </table:table-row>
        <table:table-row table:style-name="ro3" table:number-rows-repeated="68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8" table:number-columns-repeated="20"/>
          <table:table-cell table:number-columns-repeated="998"/>
        </table:table-row>
        <table:table-row table:style-name="ro3" table:number-rows-repeated="132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style-name="ce208" table:number-columns-repeated="20"/>
          <table:table-cell table:number-columns-repeated="998"/>
        </table:table-row>
        <table:table-row table:style-name="ro3" table:number-rows-repeated="722">
          <table:table-cell table:style-name="ce202" table:number-columns-repeated="6"/>
          <table:table-cell table:style-name="ce208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6.1 - Couverture" table:style-name="ta22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3" table:number-rows-repeated="2">
          <table:table-cell table:style-name="ce1" table:number-columns-repeated="6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6.1 - Couverture</text:p>
          </table:table-cell>
          <table:covered-table-cell table:number-columns-repeated="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202" table:number-columns-repeated="20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48" office:value-type="string" calcext:value-type="string">
            <text:p><text:span text:style-name="T19">F/P de couverture en polycarbonate alvéolaires épaisseur 12 mm type </text:span><text:span text:style-name="T41">DANPALON </text:span><text:span text:style-name="T42">fixé dans des ossatures aluminium et toutes sujètions de pose.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 office:value-type="string" calcext:value-type="string">
            <text:p><text:s/>- dim : 10.60 x 2.11</text:p>
          </table:table-cell>
          <table:table-cell table:style-name="ce93" office:value-type="string" calcext:value-type="string">
            <text:p>m²</text:p>
          </table:table-cell>
          <table:table-cell table:style-name="ce156" table:formula="of:=(10.6*2.11)" office:value-type="float" office:value="22.366" calcext:value-type="float">
            <text:p>22.37</text:p>
          </table:table-cell>
          <table:table-cell table:style-name="ce105" office:value-type="float" office:value="80000" calcext:value-type="float">
            <text:p>80,000</text:p>
          </table:table-cell>
          <table:table-cell table:style-name="ce105" table:formula="of:=+[.E11]*[.D11]" office:value-type="float" office:value="1789280" calcext:value-type="float">
            <text:p>1,789,28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bureau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/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/>
          <table:table-cell table:style-name="ce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99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80"/>
          <table:table-cell table:style-name="ce91" office:value-type="string" calcext:value-type="string">
            <text:p>MONTANT HT - LOT 6.1 - Couverture</text:p>
          </table:table-cell>
          <table:table-cell table:style-name="ce94"/>
          <table:table-cell table:style-name="ce101"/>
          <table:table-cell table:style-name="ce106"/>
          <table:table-cell table:style-name="ce113" table:formula="of:=SUM([.F9:.F17])" office:value-type="float" office:value="1789280" calcext:value-type="float">
            <text:p>1,789,280</text:p>
          </table:table-cell>
          <table:table-cell table:style-name="ce202" table:number-columns-repeated="20"/>
          <table:table-cell table:number-columns-repeated="998"/>
        </table:table-row>
        <table:table-row table:style-name="ro23" table:number-rows-repeated="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2" table:number-columns-repeated="20"/>
          <table:table-cell table:number-columns-repeated="998"/>
        </table:table-row>
        <table:table-row table:style-name="ro3" table:number-rows-repeated="98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2" table:number-columns-repeated="20"/>
          <table:table-cell table:number-columns-repeated="998"/>
        </table:table-row>
        <table:table-row table:style-name="ro3" table:number-rows-repeated="10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2" table:number-columns-repeated="20"/>
          <table:table-cell table:number-columns-repeated="998"/>
        </table:table-row>
        <table:table-row table:style-name="ro3" table:number-rows-repeated="92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style-name="ce202" table:number-columns-repeated="20"/>
          <table:table-cell table:number-columns-repeated="998"/>
        </table:table-row>
        <table:table-row table:style-name="ro3" table:number-rows-repeated="780">
          <table:table-cell table:style-name="ce202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8.1 - Revêtements parquets" table:style-name="ta23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2" table:number-rows-repeated="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08.1 - Revêtements parquets &amp; deck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0" office:value-type="string" calcext:value-type="string">
            <text:p><text:span text:style-name="T18">A/ RDC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<text:span text:style-name="T43">1/ </text:span><text:span text:style-name="T42"> </text:span><text:span text:style-name="T44">Parquet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2" office:value-type="string" calcext:value-type="string">
            <text:p><text:s/>- Plancher parquets comprenant ponçage, vernissage et toutes sujestions de pos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Essences de bois: LINGUE ou IRROKO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2" office:value-type="string" calcext:value-type="string">
            <text:p><text:s/>- Prendre en compte tous les éléments nécessaires à une parfaite stabilité du plancher et à l'écoulement des eaux sous le parquet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3.05 x 4.1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90000*(3.05*4.1)" office:value-type="float" office:value="1125450" calcext:value-type="float">
            <text:p>1,125,450</text:p>
          </table:table-cell>
          <table:table-cell table:style-name="ce105" table:formula="of:=[.E15]*[.D15]" office:value-type="float" office:value="1125450" calcext:value-type="float">
            <text:p>1,125,4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2.12 x 2.12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90000*(2.12*2.12)" office:value-type="float" office:value="404496" calcext:value-type="float">
            <text:p>404,496</text:p>
          </table:table-cell>
          <table:table-cell table:style-name="ce105" table:formula="of:=[.E16]*[.D16]" office:value-type="float" office:value="404496" calcext:value-type="float">
            <text:p>404,496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terrasse couverte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<text:span text:style-name="T43">2/ </text:span><text:span text:style-name="T42"> </text:span><text:span text:style-name="T44">Plancher deck boi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2" office:value-type="string" calcext:value-type="string">
            <text:p><text:s/>- Plancher deck fixé sur des lambourdes comprenant ponçage, vernissage et toutes sujestions de pos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Essences de bois: TECK ou BADI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2" office:value-type="string" calcext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2.17 x 6.2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100000*(2.17*6.2)" office:value-type="float" office:value="1345400" calcext:value-type="float">
            <text:p>1,345,400</text:p>
          </table:table-cell>
          <table:table-cell table:style-name="ce105" table:formula="of:=[.E23]*[.D23]" office:value-type="float" office:value="1345400" calcext:value-type="float">
            <text:p>1,345,4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terrasse non couverte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31 x 0.8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5000*(1.31*0.8)" office:value-type="float" office:value="89080" calcext:value-type="float">
            <text:p>89,080</text:p>
          </table:table-cell>
          <table:table-cell table:style-name="ce105" table:formula="of:=[.E26]*[.D26]" office:value-type="float" office:value="89080" calcext:value-type="float">
            <text:p>89,08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 bureau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63 x 1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5000*(1.63*1)" office:value-type="float" office:value="138550" calcext:value-type="float">
            <text:p>138,550</text:p>
          </table:table-cell>
          <table:table-cell table:style-name="ce105" table:formula="of:=[.E29]*[.D29]" office:value-type="float" office:value="138550" calcext:value-type="float">
            <text:p>138,5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douche chambre de service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 office:value-type="string" calcext:value-type="string">
            <text:p><text:span text:style-name="T3"> </text:span><text:span text:style-name="T4">•</text:span><text:span text:style-name="T5"> Plinthes en boi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F/P de plinthes de 10 cm de hauteur pour les escaliers avec toutes sujestions de pose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escalier</text:span></text:p>
          </table:table-cell>
          <table:table-cell table:style-name="ce93" office:value-type="string" calcext:value-type="string">
            <text:p>ml</text:p>
          </table:table-cell>
          <table:table-cell table:style-name="ce156" table:formula="of:=(12.1)" office:value-type="float" office:value="12.1" calcext:value-type="float">
            <text:p>12.10</text:p>
          </table:table-cell>
          <table:table-cell table:style-name="ce105" office:value-type="float" office:value="8000" calcext:value-type="float">
            <text:p>8,000</text:p>
          </table:table-cell>
          <table:table-cell table:style-name="ce105" table:formula="of:=[.E34]*[.D34]" office:value-type="float" office:value="96800" calcext:value-type="float">
            <text:p>96,8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RDC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1:.F35])" office:value-type="float" office:value="3199776" calcext:value-type="float">
            <text:p>3,199,776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9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0" office:value-type="string" calcext:value-type="string">
            <text:p><text:span text:style-name="T18">B/ ETAGE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<text:span text:style-name="T43">1/ </text:span><text:span text:style-name="T42"> </text:span><text:span text:style-name="T44">Plancher deck boi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2" office:value-type="string" calcext:value-type="string">
            <text:p><text:s/>- Plancher deck fixé sur des lambourdes comprenant ponçage, vernissage et toutes sujestions de pos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Essences de bois: TECK ou BADI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2" office:value-type="string" calcext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88 x 0.9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5000*(1.88*0.9)" office:value-type="float" office:value="143820" calcext:value-type="float">
            <text:p>143,820</text:p>
          </table:table-cell>
          <table:table-cell table:style-name="ce105" table:formula="of:=[.E51]*[.D51]" office:value-type="float" office:value="143820" calcext:value-type="float">
            <text:p>143,82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1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56 x 0.9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5000*(1.56*0.9)" office:value-type="float" office:value="119340" calcext:value-type="float">
            <text:p>119,340</text:p>
          </table:table-cell>
          <table:table-cell table:style-name="ce105" table:formula="of:=[.E54]*[.D54]" office:value-type="float" office:value="119340" calcext:value-type="float">
            <text:p>119,34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2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2.00 x 1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5000*(2*1)" office:value-type="float" office:value="170000" calcext:value-type="float">
            <text:p>170,000</text:p>
          </table:table-cell>
          <table:table-cell table:style-name="ce105" table:formula="of:=[.E57]*[.D57]" office:value-type="float" office:value="170000" calcext:value-type="float">
            <text:p>17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DB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70 x 1.77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5000*(1.7*1.77)" office:value-type="float" office:value="255765" calcext:value-type="float">
            <text:p>255,765</text:p>
          </table:table-cell>
          <table:table-cell table:style-name="ce105" table:formula="of:=[.E60]*[.D60]" office:value-type="float" office:value="255765" calcext:value-type="float">
            <text:p>255,765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balcon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étage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46:.F62])" office:value-type="float" office:value="688925" calcext:value-type="float">
            <text:p>688,925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08 - Revêtements parquets &amp; deck</text:p>
          </table:table-cell>
          <table:table-cell table:style-name="ce94"/>
          <table:table-cell table:style-name="ce101"/>
          <table:table-cell table:style-name="ce106"/>
          <table:table-cell table:style-name="ce279" table:formula="of:=+[.F63]+[.F36]" office:value-type="float" office:value="3888701" calcext:value-type="float">
            <text:p>3,888,701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56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44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 table:number-rows-repeated="731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8.1 - Revêtements parqu (2" table:style-name="ta24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2" table:number-rows-repeated="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08.1 - Revêtements parquets &amp; deck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0" office:value-type="string" calcext:value-type="string">
            <text:p><text:span text:style-name="T18">A/ RDC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<text:span text:style-name="T43">1/ </text:span><text:span text:style-name="T42"> </text:span><text:span text:style-name="T44">Plancher deck boi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2" office:value-type="string" calcext:value-type="string">
            <text:p><text:s/>- Plancher deck fixé sur des lambourdes comprenant ponçage, vernissage et toutes sujestions de pos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Essences de bois: TECK ou BADI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2" office:value-type="string" calcext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20 x 0.80 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1.2*0.8)" office:value-type="float" office:value="76800" calcext:value-type="float">
            <text:p>76,800</text:p>
          </table:table-cell>
          <table:table-cell table:style-name="ce105" table:formula="of:=[.E15]*[.D15]" office:value-type="float" office:value="76800" calcext:value-type="float">
            <text:p>76,8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 chambre de service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40 x 0.80 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1.4*0.8)" office:value-type="float" office:value="89600" calcext:value-type="float">
            <text:p>89,600</text:p>
          </table:table-cell>
          <table:table-cell table:style-name="ce105" table:formula="of:=[.E18]*[.D18]" office:value-type="float" office:value="89600" calcext:value-type="float">
            <text:p>89,6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 bureau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35 x 2.17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1.35*2.17)" office:value-type="float" office:value="234360" calcext:value-type="float">
            <text:p>234,360</text:p>
          </table:table-cell>
          <table:table-cell table:style-name="ce105" table:formula="of:=[.E21]*[.D21]" office:value-type="float" office:value="234360" calcext:value-type="float">
            <text:p>234,36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terrasse non couverte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00 x 1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80000*(10*1)" office:value-type="float" office:value="800000" calcext:value-type="float">
            <text:p>800,000</text:p>
          </table:table-cell>
          <table:table-cell table:style-name="ce105" table:formula="of:=[.E24]*[.D24]" office:value-type="float" office:value="1600000" calcext:value-type="float">
            <text:p>1,60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3.31 x 2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3.31*2)" office:value-type="float" office:value="529600" calcext:value-type="float">
            <text:p>529,600</text:p>
          </table:table-cell>
          <table:table-cell table:style-name="ce105" table:formula="of:=[.E25]*[.D25]" office:value-type="float" office:value="529600" calcext:value-type="float">
            <text:p>529,6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3.31 x 1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3.31*1)" office:value-type="float" office:value="264800" calcext:value-type="float">
            <text:p>264,800</text:p>
          </table:table-cell>
          <table:table-cell table:style-name="ce105" table:formula="of:=[.E26]*[.D26]" office:value-type="float" office:value="264800" calcext:value-type="float">
            <text:p>264,8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plage piscine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<text:span text:style-name="T43">2/ </text:span><text:span text:style-name="T42"> </text:span><text:span text:style-name="T44">Parquet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2" office:value-type="string" calcext:value-type="string">
            <text:p><text:s/>- Plancher parquets comprenant ponçage, vernissage et toutes sujestions de pos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Essences de bois: LINGUE ou IRROKO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2" office:value-type="string" calcext:value-type="string">
            <text:p><text:s/>- Prendre en compte tous les éléments nécessaires à une parfaite stabilité du plancher et à l'écoulement des eaux sous le parquet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4.55 x 5.31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4.55*5.31)" office:value-type="float" office:value="1932840" calcext:value-type="float">
            <text:p>1,932,840</text:p>
          </table:table-cell>
          <table:table-cell table:style-name="ce105" table:formula="of:=[.E33]*[.D33]" office:value-type="float" office:value="1932840" calcext:value-type="float">
            <text:p>1,932,84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95 x 2.2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1.95*2.2)" office:value-type="float" office:value="343200" calcext:value-type="float">
            <text:p>343,200</text:p>
          </table:table-cell>
          <table:table-cell table:style-name="ce105" table:formula="of:=[.E34]*[.D34]" office:value-type="float" office:value="343200" calcext:value-type="float">
            <text:p>343,2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terrasse couverte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RDC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4:.F36])" office:value-type="float" office:value="5071200" calcext:value-type="float">
            <text:p>5,071,20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8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0" office:value-type="string" calcext:value-type="string">
            <text:p><text:span text:style-name="T18">B/ ETAGE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6" office:value-type="string" calcext:value-type="string">
            <text:p><text:span text:style-name="T43">1/ </text:span><text:span text:style-name="T42"> </text:span><text:span text:style-name="T44">Plancher deck bois</text:span>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32" office:value-type="string" calcext:value-type="string">
            <text:p><text:s/>- Plancher deck fixé sur des lambourdes comprenant ponçage, vernissage et toutes sujestions de pose,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Essences de bois: TECK ou BADI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2" office:value-type="string" calcext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2.05 x 1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2.05*1)" office:value-type="float" office:value="164000" calcext:value-type="float">
            <text:p>164,000</text:p>
          </table:table-cell>
          <table:table-cell table:style-name="ce105" table:formula="of:=[.E51]*[.D51]" office:value-type="float" office:value="164000" calcext:value-type="float">
            <text:p>164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1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65 x 1.00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80000*(1.65*1)" office:value-type="float" office:value="132000" calcext:value-type="float">
            <text:p>132,000</text:p>
          </table:table-cell>
          <table:table-cell table:style-name="ce105" table:formula="of:=[.E54]*[.D54]" office:value-type="float" office:value="132000" calcext:value-type="float">
            <text:p>13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E2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2" office:value-type="string" calcext:value-type="string">
            <text:p><text:s/>- dim : 1.65 x 1.35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80000*(1.65*1.35)" office:value-type="float" office:value="178200" calcext:value-type="float">
            <text:p>178,200</text:p>
          </table:table-cell>
          <table:table-cell table:style-name="ce105" table:formula="of:=[.E57]*[.D57]" office:value-type="float" office:value="356400" calcext:value-type="float">
            <text:p>356,4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 office:value-type="string" calcext:value-type="string">
            <text:p><text:span text:style-name="T34">Localisation</text:span><text:span text:style-name="T35"> </text:span><text:span text:style-name="T36">: SDB</text:span>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85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étage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46:.F59])" office:value-type="float" office:value="652400" calcext:value-type="float">
            <text:p>652,4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31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08 - Revêtements parquets &amp; deck</text:p>
          </table:table-cell>
          <table:table-cell table:style-name="ce94"/>
          <table:table-cell table:style-name="ce101"/>
          <table:table-cell table:style-name="ce106"/>
          <table:table-cell table:style-name="ce279" table:formula="of:=+[.F60]+[.F37]" office:value-type="float" office:value="5723600" calcext:value-type="float">
            <text:p>5,723,60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 table:formula="of:=[.F66]*2" office:value-type="float" office:value="11447200" calcext:value-type="float">
            <text:p><text:s/>11,447,200 <text:s text:c="3"/>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5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147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 table:number-rows-repeated="731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0 - Electricité CFO" table:style-name="ta25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" table:number-rows-repeated="2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146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0 - Electricité courants forts</text:p>
          </table:table-cell>
          <table:covered-table-cell table:number-columns-repeated="5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147"/>
          <table:table-cell table:style-name="ce114" table:number-columns-repeated="19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6" office:value-type="string" calcext:value-type="string">
            <text:p>Travaux préliminaires</text:p>
          </table:table-cell>
          <table:table-cell table:style-name="ce135"/>
          <table:table-cell table:style-name="ce274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3" office:value-type="string" calcext:value-type="string">
            <text:p>Etude et plans d'exécution</text:p>
          </table:table-cell>
          <table:table-cell table:style-name="ce135" office:value-type="string" calcext:value-type="string">
            <text:p>ens 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50000" calcext:value-type="float">
            <text:p>150,000</text:p>
          </table:table-cell>
          <table:table-cell table:style-name="ce105" table:formula="of:=[.E11]*[.D11]" office:value-type="float" office:value="150000" calcext:value-type="float">
            <text:p>15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6" office:value-type="string" calcext:value-type="string">
            <text:p>Abonnement CIE</text:p>
          </table:table-cell>
          <table:table-cell table:style-name="ce135"/>
          <table:table-cell table:style-name="ce274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3" office:value-type="string" calcext:value-type="string">
            <text:p>Attestation sécurel</text:p>
          </table:table-cell>
          <table:table-cell table:style-name="ce135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395000" calcext:value-type="float">
            <text:p>395,000</text:p>
          </table:table-cell>
          <table:table-cell table:style-name="ce105" table:formula="of:=[.E13]*[.D13]" office:value-type="float" office:value="395000" calcext:value-type="float">
            <text:p>395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3" office:value-type="string" calcext:value-type="string">
            <text:p>Disjoncteur triphasé 30-60A, 500mA</text:p>
          </table:table-cell>
          <table:table-cell table:style-name="ce135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465000" calcext:value-type="float">
            <text:p>465,000</text:p>
          </table:table-cell>
          <table:table-cell table:style-name="ce105" table:formula="of:=[.E14]*[.D14]" office:value-type="float" office:value="465000" calcext:value-type="float">
            <text:p>465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3"/>
          <table:table-cell table:style-name="ce135"/>
          <table:table-cell table:style-name="ce274"/>
          <table:table-cell table:style-name="ce236"/>
          <table:table-cell table:style-name="ce10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travaux préliminaires et abonnement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0:.F15])" office:value-type="float" office:value="1010000" calcext:value-type="float">
            <text:p>1,01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27"/>
          <table:table-cell table:style-name="ce135"/>
          <table:table-cell table:style-name="ce274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7" office:value-type="string" calcext:value-type="string">
            <text:p>Alimentation Principale de niche CIE au TGBT RDC</text:p>
          </table:table-cell>
          <table:table-cell table:style-name="ce135"/>
          <table:table-cell table:style-name="ce274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Câble U1000 R2V 4x25 mm²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75)" office:value-type="float" office:value="75" calcext:value-type="float">
            <text:p>75.00</text:p>
          </table:table-cell>
          <table:table-cell table:style-name="ce105" office:value-type="float" office:value="15207" calcext:value-type="float">
            <text:p>15,207</text:p>
          </table:table-cell>
          <table:table-cell table:style-name="ce105" table:formula="of:=[.E19]*[.D19]" office:value-type="float" office:value="1140525" calcext:value-type="float">
            <text:p>1,140,525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oureautage en tube PVC Ø 75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[.D19]" office:value-type="float" office:value="75" calcext:value-type="float">
            <text:p>75.00</text:p>
          </table:table-cell>
          <table:table-cell table:style-name="ce105" office:value-type="float" office:value="1290" calcext:value-type="float">
            <text:p>1,290</text:p>
          </table:table-cell>
          <table:table-cell table:style-name="ce105" table:formula="of:=[.E20]*[.D20]" office:value-type="float" office:value="96750" calcext:value-type="float">
            <text:p>96,7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Ouverture et fermeture de tranchée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[.D20]" office:value-type="float" office:value="75" calcext:value-type="float">
            <text:p>75.00</text:p>
          </table:table-cell>
          <table:table-cell table:style-name="ce105" office:value-type="float" office:value="1100" calcext:value-type="float">
            <text:p>1,100</text:p>
          </table:table-cell>
          <table:table-cell table:style-name="ce105" table:formula="of:=[.E21]*[.D21]" office:value-type="float" office:value="82500" calcext:value-type="float">
            <text:p>82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Grillage avertisseur rouge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[.D21]" office:value-type="float" office:value="75" calcext:value-type="float">
            <text:p>75.00</text:p>
          </table:table-cell>
          <table:table-cell table:style-name="ce105" office:value-type="float" office:value="650" calcext:value-type="float">
            <text:p>650</text:p>
          </table:table-cell>
          <table:table-cell table:style-name="ce105" table:formula="of:=[.E22]*[.D22]" office:value-type="float" office:value="48750" calcext:value-type="float">
            <text:p>48,7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Mise à la terre + liaison équipotentiell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Câble en cuivre 29 mm² pour fond de fouille 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120)" office:value-type="float" office:value="120" calcext:value-type="float">
            <text:p>120.00</text:p>
          </table:table-cell>
          <table:table-cell table:style-name="ce105" office:value-type="float" office:value="3650" calcext:value-type="float">
            <text:p>3,650</text:p>
          </table:table-cell>
          <table:table-cell table:style-name="ce105" table:formula="of:=[.E25]*[.D25]" office:value-type="float" office:value="438000" calcext:value-type="float">
            <text:p>438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Barrette de coupure type COSGA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5000" calcext:value-type="float">
            <text:p>15,000</text:p>
          </table:table-cell>
          <table:table-cell table:style-name="ce105" table:formula="of:=[.E26]*[.D26]" office:value-type="float" office:value="15000" calcext:value-type="float">
            <text:p>15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il H07V-U de 2,5 mm² vert jaune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(65)" office:value-type="float" office:value="65" calcext:value-type="float">
            <text:p>65.00</text:p>
          </table:table-cell>
          <table:table-cell table:style-name="ce105" office:value-type="float" office:value="550" calcext:value-type="float">
            <text:p>550</text:p>
          </table:table-cell>
          <table:table-cell table:style-name="ce105" table:formula="of:=[.E27]*[.D27]" office:value-type="float" office:value="35750" calcext:value-type="float">
            <text:p>35,7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il H07V-U de 1,5 mm² vert jaune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[.D27]" office:value-type="float" office:value="65" calcext:value-type="float">
            <text:p>65.00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table:formula="of:=[.E28]*[.D28]" office:value-type="float" office:value="22750" calcext:value-type="float">
            <text:p>22,7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Tube ICD orange Ø 11 et 13</text:p>
          </table:table-cell>
          <table:table-cell table:style-name="ce135" office:value-type="string" calcext:value-type="string">
            <text:p>rlx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105" office:value-type="float" office:value="17000" calcext:value-type="float">
            <text:p>17,000</text:p>
          </table:table-cell>
          <table:table-cell table:style-name="ce105" table:formula="of:=[.E29]*[.D29]" office:value-type="float" office:value="102000" calcext:value-type="float">
            <text:p>10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Tube PVC Ø 40</text:p>
          </table:table-cell>
          <table:table-cell table:style-name="ce135" office:value-type="string" calcext:value-type="string">
            <text:p>ml</text:p>
          </table:table-cell>
          <table:table-cell table:style-name="ce156" table:formula="of:=[.D25]" office:value-type="float" office:value="120" calcext:value-type="float">
            <text:p>120.00</text:p>
          </table:table-cell>
          <table:table-cell table:style-name="ce105" office:value-type="float" office:value="1300" calcext:value-type="float">
            <text:p>1,300</text:p>
          </table:table-cell>
          <table:table-cell table:style-name="ce105" table:formula="of:=[.E30]*[.D30]" office:value-type="float" office:value="156000" calcext:value-type="float">
            <text:p>156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156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Alimentation + liaison equipotentielle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8:.F31])" office:value-type="float" office:value="2138025" calcext:value-type="float">
            <text:p>2,138,025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274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TABLEAU GENERAL</text:p>
          </table:table-cell>
          <table:table-cell table:style-name="ce135"/>
          <table:table-cell table:style-name="ce274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u Coffret <text:s/>électrique principal équipé </text:p>
          </table:table-cell>
          <table:table-cell table:style-name="ce135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400000" calcext:value-type="float">
            <text:p>400,000</text:p>
          </table:table-cell>
          <table:table-cell table:style-name="ce105" table:formula="of:=[.E35]*[.D35]" office:value-type="float" office:value="400000" calcext:value-type="float">
            <text:p>40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Coffret de Legrand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9" office:value-type="string" calcext:value-type="string">
            <text:p><text:s/>* Porte transparente avec bouton d'arrêt d'urgence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Interpacte 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Répartiteur tetra 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Interdif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DPN 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Disjoncteur 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Filelerie de câbles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<text:s/>* Accessoire et main d'œuvre de câblage</text:p>
          </table:table-cell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274"/>
          <table:table-cell table:style-name="ce105"/>
          <table:table-cell table:style-name="ce236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tableau général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34:.F45])" office:value-type="float" office:value="400000" calcext:value-type="float">
            <text:p>400,00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4">
          <table:table-cell table:style-name="ce57"/>
          <table:table-cell table:style-name="ce210"/>
          <table:table-cell table:style-name="ce86"/>
          <table:table-cell table:style-name="ce98"/>
          <table:table-cell table:style-name="ce104"/>
          <table:table-cell table:style-name="ce111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<text:span text:style-name="T18">A / RDC</text:span></text:p>
          </table:table-cell>
          <table:table-cell table:style-name="ce135"/>
          <table:table-cell table:style-name="ce274"/>
          <table:table-cell table:style-name="ce236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Tableau de distribution secondaire</text:p>
          </table:table-cell>
          <table:table-cell table:style-name="ce135"/>
          <table:table-cell table:style-name="ce274"/>
          <table:table-cell table:style-name="ce236"/>
          <table:table-cell table:style-name="ce105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9" office:value-type="string" calcext:value-type="string">
            <text:p>F/P du Coffret <text:s/>électrique secondaire équipé (TD1)</text:p>
          </table:table-cell>
          <table:table-cell table:style-name="ce135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500000" calcext:value-type="float">
            <text:p>500,000</text:p>
          </table:table-cell>
          <table:table-cell table:style-name="ce105" table:formula="of:=[.E53]*[.D53]" office:value-type="float" office:value="500000" calcext:value-type="float">
            <text:p>50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274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0" office:value-type="string" calcext:value-type="string">
            <text:p>Alimentation électriqu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sonneri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0500" calcext:value-type="float">
            <text:p>10,500</text:p>
          </table:table-cell>
          <table:table-cell table:style-name="ce105" table:formula="of:=[.E56]*[.D56]" office:value-type="float" office:value="10500" calcext:value-type="float">
            <text:p>10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de courants 2P+T 220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2)" office:value-type="float" office:value="12" calcext:value-type="float">
            <text:p>12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57]*[.D57]" office:value-type="float" office:value="126000" calcext:value-type="float">
            <text:p>126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de courants spécialisée 32 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58]*[.D58]" office:value-type="float" office:value="10500" calcext:value-type="float">
            <text:p>10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à détrompag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59]*[.D59]" office:value-type="float" office:value="31500" calcext:value-type="float">
            <text:p>31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T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60]*[.D60]" office:value-type="float" office:value="21000" calcext:value-type="float">
            <text:p>21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téléphon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61]*[.D61]" office:value-type="float" office:value="21000" calcext:value-type="float">
            <text:p>21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 RJ45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5)" office:value-type="float" office:value="5" calcext:value-type="float">
            <text:p>5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62]*[.D62]" office:value-type="float" office:value="52500" calcext:value-type="float">
            <text:p>52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interphon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57]" office:value-type="float" office:value="10500" calcext:value-type="float">
            <text:p>10,500</text:p>
          </table:table-cell>
          <table:table-cell table:style-name="ce105" table:formula="of:=[.E63]*[.D63]" office:value-type="float" office:value="10500" calcext:value-type="float">
            <text:p>10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combiné d'interphon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[.D63]" office:value-type="float" office:value="1" calcext:value-type="float">
            <text:p>1.00</text:p>
          </table:table-cell>
          <table:table-cell table:style-name="ce105" table:formula="of:=[.E58]" office:value-type="float" office:value="10500" calcext:value-type="float">
            <text:p>10,500</text:p>
          </table:table-cell>
          <table:table-cell table:style-name="ce105" table:formula="of:=[.E64]*[.D64]" office:value-type="float" office:value="10500" calcext:value-type="float">
            <text:p>10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iscin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25000" calcext:value-type="float">
            <text:p>25,000</text:p>
          </table:table-cell>
          <table:table-cell table:style-name="ce105" table:formula="of:=[.E65]*[.D65]" office:value-type="float" office:value="25000" calcext:value-type="float">
            <text:p>25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climatiseur type gainable</text:p>
          </table:table-cell>
          <table:table-cell table:style-name="ce93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00000" calcext:value-type="float">
            <text:p>100,000</text:p>
          </table:table-cell>
          <table:table-cell table:style-name="ce105" table:formula="of:=[.E66]*[.D66]" office:value-type="float" office:value="100000" calcext:value-type="float">
            <text:p>10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orte en accordéons</text:p>
          </table:table-cell>
          <table:table-cell table:style-name="ce93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50000" calcext:value-type="float">
            <text:p>50,000</text:p>
          </table:table-cell>
          <table:table-cell table:style-name="ce105" table:formula="of:=[.E67]*[.D67]" office:value-type="float" office:value="50000" calcext:value-type="float">
            <text:p>5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extracteur d'air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[.E56]" office:value-type="float" office:value="10500" calcext:value-type="float">
            <text:p>10,500</text:p>
          </table:table-cell>
          <table:table-cell table:style-name="ce105" table:formula="of:=[.E68]*[.D68]" office:value-type="float" office:value="21000" calcext:value-type="float">
            <text:p>21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8" office:value-type="string" calcext:value-type="string">
            <text:p>Alimentation et distribution de réseau d'éclairag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1 point lumineux sur S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9)" office:value-type="float" office:value="9" calcext:value-type="float">
            <text:p>9.00</text:p>
          </table:table-cell>
          <table:table-cell table:style-name="ce105" office:value-type="float" office:value="10500" calcext:value-type="float">
            <text:p>10,500</text:p>
          </table:table-cell>
          <table:table-cell table:style-name="ce105" table:formula="of:=[.E70]*[.D70]" office:value-type="float" office:value="94500" calcext:value-type="float">
            <text:p>94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2 point lumineux sur S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70]+2000" office:value-type="float" office:value="12500" calcext:value-type="float">
            <text:p>12,500</text:p>
          </table:table-cell>
          <table:table-cell table:style-name="ce105" table:formula="of:=[.E71]*[.D71]" office:value-type="float" office:value="12500" calcext:value-type="float">
            <text:p>12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3 point lumineux sur S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70]+4000" office:value-type="float" office:value="14500" calcext:value-type="float">
            <text:p>14,500</text:p>
          </table:table-cell>
          <table:table-cell table:style-name="ce105" table:formula="of:=[.E72]*[.D72]" office:value-type="float" office:value="14500" calcext:value-type="float">
            <text:p>14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4 point lumineux sur S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72]+2000" office:value-type="float" office:value="16500" calcext:value-type="float">
            <text:p>16,500</text:p>
          </table:table-cell>
          <table:table-cell table:style-name="ce105" table:formula="of:=[.E73]*[.D73]" office:value-type="float" office:value="16500" calcext:value-type="float">
            <text:p>16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1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5)" office:value-type="float" office:value="5" calcext:value-type="float">
            <text:p>5.00</text:p>
          </table:table-cell>
          <table:table-cell table:style-name="ce105" office:value-type="float" office:value="11500" calcext:value-type="float">
            <text:p>11,500</text:p>
          </table:table-cell>
          <table:table-cell table:style-name="ce105" table:formula="of:=[.E74]*[.D74]" office:value-type="float" office:value="57500" calcext:value-type="float">
            <text:p>57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2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table:formula="of:=[.E74]+2000" office:value-type="float" office:value="13500" calcext:value-type="float">
            <text:p>13,500</text:p>
          </table:table-cell>
          <table:table-cell table:style-name="ce105" table:formula="of:=[.E75]*[.D75]" office:value-type="float" office:value="40500" calcext:value-type="float">
            <text:p>40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3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75]+2000" office:value-type="float" office:value="15500" calcext:value-type="float">
            <text:p>15,500</text:p>
          </table:table-cell>
          <table:table-cell table:style-name="ce105" table:formula="of:=[.E76]*[.D76]" office:value-type="float" office:value="15500" calcext:value-type="float">
            <text:p>15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4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76]+2000" office:value-type="float" office:value="17500" calcext:value-type="float">
            <text:p>17,500</text:p>
          </table:table-cell>
          <table:table-cell table:style-name="ce105" table:formula="of:=[.E77]*[.D77]" office:value-type="float" office:value="17500" calcext:value-type="float">
            <text:p>17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10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77]+12000" office:value-type="float" office:value="29500" calcext:value-type="float">
            <text:p>29,500</text:p>
          </table:table-cell>
          <table:table-cell table:style-name="ce105" table:formula="of:=[.E78]*[.D78]" office:value-type="float" office:value="29500" calcext:value-type="float">
            <text:p>29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2 point lumineux sur D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12000+2000" office:value-type="float" office:value="14000" calcext:value-type="float">
            <text:p>14,000</text:p>
          </table:table-cell>
          <table:table-cell table:style-name="ce105" table:formula="of:=[.E79]*[.D79]" office:value-type="float" office:value="14000" calcext:value-type="float">
            <text:p>14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5 point lumineux sur DA</text:p>
          </table:table-cell>
          <table:table-cell table:style-name="ce93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table:formula="of:=[.E79]+6000" office:value-type="float" office:value="20000" calcext:value-type="float">
            <text:p>20,000</text:p>
          </table:table-cell>
          <table:table-cell table:style-name="ce105" table:formula="of:=[.E80]*[.D80]" office:value-type="float" office:value="20000" calcext:value-type="float">
            <text:p>2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Boîte de dérivation plexo 165x110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81]*[.D81]" office:value-type="float" office:value="6000" calcext:value-type="float">
            <text:p>6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Boîte de dérivation plexo 105x105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82]*[.D82]" office:value-type="float" office:value="6000" calcext:value-type="float">
            <text:p>6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Petits Appareillag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bouton poussoir lumineux sonneri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56]" office:value-type="float" office:value="1" calcext:value-type="float">
            <text:p>1.00</text:p>
          </table:table-cell>
          <table:table-cell table:style-name="ce105" office:value-type="float" office:value="8350" calcext:value-type="float">
            <text:p>8,350</text:p>
          </table:table-cell>
          <table:table-cell table:style-name="ce105" table:formula="of:=[.E85]*[.D85]" office:value-type="float" office:value="8350" calcext:value-type="float">
            <text:p>8,35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Interrupteur SA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0)" office:value-type="float" office:value="10" calcext:value-type="float">
            <text:p>10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86]*[.D86]" office:value-type="float" office:value="30000" calcext:value-type="float">
            <text:p>3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Interrupteur DA 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7000" calcext:value-type="float">
            <text:p>7,000</text:p>
          </table:table-cell>
          <table:table-cell table:style-name="ce105" table:formula="of:=[.E87]*[.D87]" office:value-type="float" office:value="14000" calcext:value-type="float">
            <text:p>14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Interrupteur V-V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2)" office:value-type="float" office:value="32" calcext:value-type="float">
            <text:p>32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88]*[.D88]" office:value-type="float" office:value="96000" calcext:value-type="float">
            <text:p>96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2P+T 220V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57]-[.D90]" office:value-type="float" office:value="8" calcext:value-type="float">
            <text:p>8.00</text:p>
          </table:table-cell>
          <table:table-cell table:style-name="ce105" office:value-type="float" office:value="3500" calcext:value-type="float">
            <text:p>3,500</text:p>
          </table:table-cell>
          <table:table-cell table:style-name="ce105" table:formula="of:=[.E89]*[.D89]" office:value-type="float" office:value="28000" calcext:value-type="float">
            <text:p>28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étanches 2P+T 220V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105" office:value-type="float" office:value="7500" calcext:value-type="float">
            <text:p>7,500</text:p>
          </table:table-cell>
          <table:table-cell table:style-name="ce105" table:formula="of:=[.E90]*[.D90]" office:value-type="float" office:value="30000" calcext:value-type="float">
            <text:p>3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spécialisée 32 A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58]" office:value-type="float" office:value="1" calcext:value-type="float">
            <text:p>1.00</text:p>
          </table:table-cell>
          <table:table-cell table:style-name="ce105" office:value-type="float" office:value="15000" calcext:value-type="float">
            <text:p>15,000</text:p>
          </table:table-cell>
          <table:table-cell table:style-name="ce105" table:formula="of:=[.E91]*[.D91]" office:value-type="float" office:value="15000" calcext:value-type="float">
            <text:p>15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2P+T à détrompag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59]" office:value-type="float" office:value="3" calcext:value-type="float">
            <text:p>3.00</text:p>
          </table:table-cell>
          <table:table-cell table:style-name="ce105" office:value-type="float" office:value="10250" calcext:value-type="float">
            <text:p>10,250</text:p>
          </table:table-cell>
          <table:table-cell table:style-name="ce105" table:formula="of:=[.E92]*[.D92]" office:value-type="float" office:value="30750" calcext:value-type="float">
            <text:p>30,75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téléphon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61]" office:value-type="float" office:value="2" calcext:value-type="float">
            <text:p>2.00</text:p>
          </table:table-cell>
          <table:table-cell table:style-name="ce105" office:value-type="float" office:value="5150" calcext:value-type="float">
            <text:p>5,150</text:p>
          </table:table-cell>
          <table:table-cell table:style-name="ce105" table:formula="of:=[.E93]*[.D93]" office:value-type="float" office:value="10300" calcext:value-type="float">
            <text:p>10,3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RJ45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62]" office:value-type="float" office:value="5" calcext:value-type="float">
            <text:p>5.00</text:p>
          </table:table-cell>
          <table:table-cell table:style-name="ce105" office:value-type="float" office:value="7000" calcext:value-type="float">
            <text:p>7,000</text:p>
          </table:table-cell>
          <table:table-cell table:style-name="ce105" table:formula="of:=[.E94]*[.D94]" office:value-type="float" office:value="35000" calcext:value-type="float">
            <text:p>35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'interphon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63]" office:value-type="float" office:value="1" calcext:value-type="float">
            <text:p>1.00</text:p>
          </table:table-cell>
          <table:table-cell table:style-name="ce105" office:value-type="float" office:value="160000" calcext:value-type="float">
            <text:p>160,000</text:p>
          </table:table-cell>
          <table:table-cell table:style-name="ce105" table:formula="of:=[.E95]*[.D95]" office:value-type="float" office:value="160000" calcext:value-type="float">
            <text:p>16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combiné d'interphon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64]" office:value-type="float" office:value="1" calcext:value-type="float">
            <text:p>1.00</text:p>
          </table:table-cell>
          <table:table-cell table:style-name="ce105" office:value-type="float" office:value="160000" calcext:value-type="float">
            <text:p>160,000</text:p>
          </table:table-cell>
          <table:table-cell table:style-name="ce105" table:formula="of:=[.E96]*[.D96]" office:value-type="float" office:value="160000" calcext:value-type="float">
            <text:p>160,000</text:p>
          </table:table-cell>
          <table:table-cell table:style-name="ce1" table:number-columns-repeated="20"/>
          <table:table-cell table:number-columns-repeated="998"/>
        </table:table-row>
        <table:table-row table:style-name="ro2" table:number-rows-repeated="4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Luminaires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reglette led 60 cm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12000" calcext:value-type="float">
            <text:p>12,000</text:p>
          </table:table-cell>
          <table:table-cell table:style-name="ce105" table:formula="of:=[.E102]*[.D102]" office:value-type="float" office:value="24000" calcext:value-type="float">
            <text:p>24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reglette led 120 cm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13750" calcext:value-type="float">
            <text:p>13,750</text:p>
          </table:table-cell>
          <table:table-cell table:style-name="ce105" table:formula="of:=[.E103]*[.D103]" office:value-type="float" office:value="41250" calcext:value-type="float">
            <text:p>41,25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reglette led étanche 120 cm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27500" calcext:value-type="float">
            <text:p>27,500</text:p>
          </table:table-cell>
          <table:table-cell table:style-name="ce105" table:formula="of:=[.E104]*[.D104]" office:value-type="float" office:value="27500" calcext:value-type="float">
            <text:p>27,5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plafonniers led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6)" office:value-type="float" office:value="26" calcext:value-type="float">
            <text:p>26.00</text:p>
          </table:table-cell>
          <table:table-cell table:style-name="ce105" office:value-type="float" office:value="40000" calcext:value-type="float">
            <text:p>40,000</text:p>
          </table:table-cell>
          <table:table-cell table:style-name="ce105" table:formula="of:=[.E105]*[.D105]" office:value-type="float" office:value="1040000" calcext:value-type="float">
            <text:p>1,04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plafonniers led étanch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60000" calcext:value-type="float">
            <text:p>60,000</text:p>
          </table:table-cell>
          <table:table-cell table:style-name="ce105" table:formula="of:=[.E106]*[.D106]" office:value-type="float" office:value="120000" calcext:value-type="float">
            <text:p>12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'applique mural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10000" calcext:value-type="float">
            <text:p>10,000</text:p>
          </table:table-cell>
          <table:table-cell table:style-name="ce105" table:formula="of:=[.E107]*[.D107]" office:value-type="float" office:value="30000" calcext:value-type="float">
            <text:p>3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'applique murale étanch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6000" calcext:value-type="float">
            <text:p>16,000</text:p>
          </table:table-cell>
          <table:table-cell table:style-name="ce105" table:formula="of:=[.E108]*[.D108]" office:value-type="float" office:value="16000" calcext:value-type="float">
            <text:p>16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globes étanch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105" office:value-type="float" office:value="11000" calcext:value-type="float">
            <text:p>11,000</text:p>
          </table:table-cell>
          <table:table-cell table:style-name="ce105" table:formula="of:=[.E109]*[.D109]" office:value-type="float" office:value="66000" calcext:value-type="float">
            <text:p>66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projecteurs led étanch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105" office:value-type="float" office:value="35000" calcext:value-type="float">
            <text:p>35,000</text:p>
          </table:table-cell>
          <table:table-cell table:style-name="ce105" table:formula="of:=[.E110]*[.D110]" office:value-type="float" office:value="210000" calcext:value-type="float">
            <text:p>21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lampes pendant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45000" calcext:value-type="float">
            <text:p>45,000</text:p>
          </table:table-cell>
          <table:table-cell table:style-name="ce105" table:formula="of:=[.E111]*[.D111]" office:value-type="float" office:value="90000" calcext:value-type="float">
            <text:p>9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lustr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00000" calcext:value-type="float">
            <text:p>100,000</text:p>
          </table:table-cell>
          <table:table-cell table:style-name="ce105" table:formula="of:=[.E112]*[.D112]" office:value-type="float" office:value="100000" calcext:value-type="float">
            <text:p>100,00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RDC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51:.F113])" office:value-type="float" office:value="3716650" calcext:value-type="float">
            <text:p>3,716,650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0"/>
          <table:table-cell table:style-name="ce86"/>
          <table:table-cell table:style-name="ce98"/>
          <table:table-cell table:style-name="ce104"/>
          <table:table-cell table:style-name="ce111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<text:span text:style-name="T18">B / ETAGE</text:span></text:p>
          </table:table-cell>
          <table:table-cell table:style-name="ce135"/>
          <table:table-cell table:style-name="ce274"/>
          <table:table-cell table:style-name="ce236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Tableau de distribution secondaire</text:p>
          </table:table-cell>
          <table:table-cell table:style-name="ce135"/>
          <table:table-cell table:style-name="ce274"/>
          <table:table-cell table:style-name="ce236"/>
          <table:table-cell table:style-name="ce10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9" office:value-type="string" calcext:value-type="string">
            <text:p>F/P du Coffret <text:s/>électrique secondaire équipé (TD2)</text:p>
          </table:table-cell>
          <table:table-cell table:style-name="ce135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500000" calcext:value-type="float">
            <text:p>500,000</text:p>
          </table:table-cell>
          <table:table-cell table:style-name="ce105" table:formula="of:=[.E118]*[.D118]" office:value-type="float" office:value="500000" calcext:value-type="float">
            <text:p>50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50" office:value-type="string" calcext:value-type="string">
            <text:p>Alimentation électriqu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de courants 2P+T 220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1)" office:value-type="float" office:value="11" calcext:value-type="float">
            <text:p>11.00</text:p>
          </table:table-cell>
          <table:table-cell table:style-name="ce105" office:value-type="float" office:value="10500" calcext:value-type="float">
            <text:p>10,500</text:p>
          </table:table-cell>
          <table:table-cell table:style-name="ce105" table:formula="of:=[.E121]*[.D121]" office:value-type="float" office:value="115500" calcext:value-type="float">
            <text:p>115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à détrompag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121]" office:value-type="float" office:value="10500" calcext:value-type="float">
            <text:p>10,500</text:p>
          </table:table-cell>
          <table:table-cell table:style-name="ce105" table:formula="of:=[.E122]*[.D122]" office:value-type="float" office:value="10500" calcext:value-type="float">
            <text:p>10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T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105" table:formula="of:=[.E121]" office:value-type="float" office:value="10500" calcext:value-type="float">
            <text:p>10,500</text:p>
          </table:table-cell>
          <table:table-cell table:style-name="ce105" table:formula="of:=[.E123]*[.D123]" office:value-type="float" office:value="42000" calcext:value-type="float">
            <text:p>4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téléphone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table:formula="of:=[.E121]" office:value-type="float" office:value="10500" calcext:value-type="float">
            <text:p>10,500</text:p>
          </table:table-cell>
          <table:table-cell table:style-name="ce105" table:formula="of:=[.E124]*[.D124]" office:value-type="float" office:value="10500" calcext:value-type="float">
            <text:p>10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prises RJ45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6)" office:value-type="float" office:value="6" calcext:value-type="float">
            <text:p>6.00</text:p>
          </table:table-cell>
          <table:table-cell table:style-name="ce105" table:formula="of:=[.E122]" office:value-type="float" office:value="10500" calcext:value-type="float">
            <text:p>10,500</text:p>
          </table:table-cell>
          <table:table-cell table:style-name="ce105" table:formula="of:=[.E125]*[.D125]" office:value-type="float" office:value="63000" calcext:value-type="float">
            <text:p>63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climatiseur type gainable</text:p>
          </table:table-cell>
          <table:table-cell table:style-name="ce93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100000" calcext:value-type="float">
            <text:p>100,000</text:p>
          </table:table-cell>
          <table:table-cell table:style-name="ce105" table:formula="of:=[.E126]*[.D126]" office:value-type="float" office:value="100000" calcext:value-type="float">
            <text:p>10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volets roulants</text:p>
          </table:table-cell>
          <table:table-cell table:style-name="ce93" office:value-type="string" calcext:value-type="string">
            <text:p>ens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50000" calcext:value-type="float">
            <text:p>50,000</text:p>
          </table:table-cell>
          <table:table-cell table:style-name="ce105" table:formula="of:=[.E127]*[.D127]" office:value-type="float" office:value="50000" calcext:value-type="float">
            <text:p>5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Alimentation extracteur d'air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table:formula="of:=[.E121]" office:value-type="float" office:value="10500" calcext:value-type="float">
            <text:p>10,500</text:p>
          </table:table-cell>
          <table:table-cell table:style-name="ce105" table:formula="of:=[.E128]*[.D128]" office:value-type="float" office:value="31500" calcext:value-type="float">
            <text:p>31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8" office:value-type="string" calcext:value-type="string">
            <text:p>Alimentation et distribution de réseau d'éclairage</text:p>
          </table:table-cell>
          <table:table-cell table:style-name="ce93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1 point lumineux sur S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105" office:value-type="float" office:value="10500" calcext:value-type="float">
            <text:p>10,500</text:p>
          </table:table-cell>
          <table:table-cell table:style-name="ce105" table:formula="of:=[.E130]*[.D130]" office:value-type="float" office:value="42000" calcext:value-type="float">
            <text:p>4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1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11500" calcext:value-type="float">
            <text:p>11,500</text:p>
          </table:table-cell>
          <table:table-cell table:style-name="ce105" table:formula="of:=[.E131]*[.D131]" office:value-type="float" office:value="23000" calcext:value-type="float">
            <text:p>23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2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table:formula="of:=[.E131]+2000" office:value-type="float" office:value="13500" calcext:value-type="float">
            <text:p>13,500</text:p>
          </table:table-cell>
          <table:table-cell table:style-name="ce105" table:formula="of:=[.E132]*[.D132]" office:value-type="float" office:value="40500" calcext:value-type="float">
            <text:p>40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4 points lumineux sur VV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table:formula="of:=[.E132]+4000" office:value-type="float" office:value="17500" calcext:value-type="float">
            <text:p>17,500</text:p>
          </table:table-cell>
          <table:table-cell table:style-name="ce105" table:formula="of:=[.E133]*[.D133]" office:value-type="float" office:value="35000" calcext:value-type="float">
            <text:p>35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 office:value-type="string" calcext:value-type="string">
            <text:p><text:s text:c="2"/>* 2 points lumineux sur DA</text:p>
          </table:table-cell>
          <table:table-cell table:style-name="ce93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table:formula="of:=[.E79]" office:value-type="float" office:value="14000" calcext:value-type="float">
            <text:p>14,000</text:p>
          </table:table-cell>
          <table:table-cell table:style-name="ce105" table:formula="of:=[.E134]*[.D134]" office:value-type="float" office:value="42000" calcext:value-type="float">
            <text:p>4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Boîte de dérivation plexo 165x110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135]*[.D135]" office:value-type="float" office:value="6000" calcext:value-type="float">
            <text:p>6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Boîte de dérivation plexo 105x105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136]*[.D136]" office:value-type="float" office:value="6000" calcext:value-type="float">
            <text:p>6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Petits Appareillage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Interrupteur SA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139]*[.D139]" office:value-type="float" office:value="12000" calcext:value-type="float">
            <text:p>1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Interrupteur DA 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7000" calcext:value-type="float">
            <text:p>7,000</text:p>
          </table:table-cell>
          <table:table-cell table:style-name="ce105" table:formula="of:=[.E140]*[.D140]" office:value-type="float" office:value="21000" calcext:value-type="float">
            <text:p>21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Interrupteur V-V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4)" office:value-type="float" office:value="14" calcext:value-type="float">
            <text:p>14.00</text:p>
          </table:table-cell>
          <table:table-cell table:style-name="ce105" office:value-type="float" office:value="3000" calcext:value-type="float">
            <text:p>3,000</text:p>
          </table:table-cell>
          <table:table-cell table:style-name="ce105" table:formula="of:=[.E141]*[.D141]" office:value-type="float" office:value="42000" calcext:value-type="float">
            <text:p>4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2P+T 220V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121]-[.D143]" office:value-type="float" office:value="8" calcext:value-type="float">
            <text:p>8.00</text:p>
          </table:table-cell>
          <table:table-cell table:style-name="ce105" office:value-type="float" office:value="3500" calcext:value-type="float">
            <text:p>3,500</text:p>
          </table:table-cell>
          <table:table-cell table:style-name="ce105" table:formula="of:=[.E142]*[.D142]" office:value-type="float" office:value="28000" calcext:value-type="float">
            <text:p>28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étanches 2P+T 220V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7500" calcext:value-type="float">
            <text:p>7,500</text:p>
          </table:table-cell>
          <table:table-cell table:style-name="ce105" table:formula="of:=[.E143]*[.D143]" office:value-type="float" office:value="22500" calcext:value-type="float">
            <text:p>22,5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courant 2P+T à détrompag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122]" office:value-type="float" office:value="1" calcext:value-type="float">
            <text:p>1.00</text:p>
          </table:table-cell>
          <table:table-cell table:style-name="ce105" office:value-type="float" office:value="10250" calcext:value-type="float">
            <text:p>10,250</text:p>
          </table:table-cell>
          <table:table-cell table:style-name="ce105" table:formula="of:=[.E144]*[.D144]" office:value-type="float" office:value="10250" calcext:value-type="float">
            <text:p>10,2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de téléphon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124]" office:value-type="float" office:value="1" calcext:value-type="float">
            <text:p>1.00</text:p>
          </table:table-cell>
          <table:table-cell table:style-name="ce105" office:value-type="float" office:value="5150" calcext:value-type="float">
            <text:p>5,150</text:p>
          </table:table-cell>
          <table:table-cell table:style-name="ce105" table:formula="of:=[.E145]*[.D145]" office:value-type="float" office:value="5150" calcext:value-type="float">
            <text:p>5,15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Prise RJ45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[.D125]" office:value-type="float" office:value="6" calcext:value-type="float">
            <text:p>6.00</text:p>
          </table:table-cell>
          <table:table-cell table:style-name="ce105" office:value-type="float" office:value="7000" calcext:value-type="float">
            <text:p>7,000</text:p>
          </table:table-cell>
          <table:table-cell table:style-name="ce105" table:formula="of:=[.E146]*[.D146]" office:value-type="float" office:value="42000" calcext:value-type="float">
            <text:p>42,00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4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8" office:value-type="string" calcext:value-type="string">
            <text:p>Luminaires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reglette led étanche 60 cm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34000" calcext:value-type="float">
            <text:p>34,000</text:p>
          </table:table-cell>
          <table:table-cell table:style-name="ce105" table:formula="of:=[.E152]*[.D152]" office:value-type="float" office:value="102000" calcext:value-type="float">
            <text:p>102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plafonniers led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16)" office:value-type="float" office:value="16" calcext:value-type="float">
            <text:p>16.00</text:p>
          </table:table-cell>
          <table:table-cell table:style-name="ce105" office:value-type="float" office:value="40000" calcext:value-type="float">
            <text:p>40,000</text:p>
          </table:table-cell>
          <table:table-cell table:style-name="ce105" table:formula="of:=[.E153]*[.D153]" office:value-type="float" office:value="640000" calcext:value-type="float">
            <text:p>64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'applique murale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10000" calcext:value-type="float">
            <text:p>10,000</text:p>
          </table:table-cell>
          <table:table-cell table:style-name="ce105" table:formula="of:=[.E154]*[.D154]" office:value-type="float" office:value="30000" calcext:value-type="float">
            <text:p>30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 office:value-type="string" calcext:value-type="string">
            <text:p>F/P de globes étanches</text:p>
          </table:table-cell>
          <table:table-cell table:style-name="ce135" office:value-type="string" calcext:value-type="string">
            <text:p>u</text:p>
          </table:table-cell>
          <table:table-cell table:style-name="ce156" table:formula="of:=(4)" office:value-type="float" office:value="4" calcext:value-type="float">
            <text:p>4.00</text:p>
          </table:table-cell>
          <table:table-cell table:style-name="ce105" office:value-type="float" office:value="11000" calcext:value-type="float">
            <text:p>11,000</text:p>
          </table:table-cell>
          <table:table-cell table:style-name="ce105" table:formula="of:=[.E155]*[.D155]" office:value-type="float" office:value="44000" calcext:value-type="float">
            <text:p>44,0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17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49" office:value-type="string" calcext:value-type="string">
            <text:p>Total étage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17:.F156])" office:value-type="float" office:value="2116400" calcext:value-type="float">
            <text:p>2,116,400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164"/>
          <table:table-cell table:style-name="ce13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10 - Electricité courants forts </text:p>
          </table:table-cell>
          <table:table-cell table:style-name="ce94"/>
          <table:table-cell table:style-name="ce101"/>
          <table:table-cell table:style-name="ce106"/>
          <table:table-cell table:style-name="ce279" table:formula="of:=[.F114]+[.F46]+[.F32]+[.F16]+[.F157]" office:value-type="float" office:value="9381075" calcext:value-type="float">
            <text:p>9,381,075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36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801">
          <table:table-cell table:style-name="ce1" table:number-columns-repeated="6"/>
          <table:table-cell table:style-name="ce114" table:number-columns-repeated="20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- Climatisation" table:style-name="ta26">
        <table:table-column table:style-name="co33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3" table:number-rows-repeated="2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4" office:value-type="string" calcext:value-type="string" table:number-columns-spanned="6" table:number-rows-spanned="1">
            <text:p>LOT 11 - Climatisation </text:p>
          </table:table-cell>
          <table:covered-table-cell table:number-columns-repeated="5"/>
          <table:table-cell table:number-columns-repeated="1018"/>
        </table:table-row>
        <table:table-row table:style-name="ro23">
          <table:table-cell table:style-name="ce6" table:number-columns-repeated="6"/>
          <table:table-cell table:number-columns-repeated="101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number-columns-repeated="101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 table:number-columns-repeated="2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73" office:value-type="string" calcext:value-type="string">
            <text:p>UNITE EXTERIEURE VRV </text:p>
          </table:table-cell>
          <table:table-cell table:style-name="ce148"/>
          <table:table-cell table:style-name="ce290" table:number-columns-repeated="3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 office:value-type="string" calcext:value-type="string">
            <text:p>Unité extérieure type VRV; modèle PUCY- P350 de 40 kW </text:p>
          </table:table-cell>
          <table:table-cell table:style-name="ce290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6381003.53980264" calcext:value-type="float">
            <text:p>6,381,004</text:p>
          </table:table-cell>
          <table:table-cell table:style-name="ce105" table:formula="of:=[.E11]*[.D11]" office:value-type="float" office:value="6381003.54" calcext:value-type="float">
            <text:p>6,381,004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/>
          <table:table-cell table:style-name="ce290" table:number-columns-repeated="2"/>
          <table:table-cell table:style-name="ce104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31" office:value-type="string" calcext:value-type="string">
            <text:p>UNITE INTERIEURE VRV </text:p>
          </table:table-cell>
          <table:table-cell table:style-name="ce266"/>
          <table:table-cell table:style-name="ce290" table:number-columns-repeated="2"/>
          <table:table-cell table:style-name="ce104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Unité intérieure <text:s/>type gainable à forte pression statique modèle PEFY-P125 <text:s text:c="2"/>de <text:s/>14 Kw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1401704.37239249" calcext:value-type="float">
            <text:p>1,401,704</text:p>
          </table:table-cell>
          <table:table-cell table:style-name="ce105" table:formula="of:=[.E14]*[.D14]" office:value-type="float" office:value="1401704.37239249" calcext:value-type="float">
            <text:p>1,401,704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Unité intérieure <text:s/>type gainable à moyenne pression statique modèle PEFY-P63 de 7,1 Kw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626711.555640243" calcext:value-type="float">
            <text:p>626,712</text:p>
          </table:table-cell>
          <table:table-cell table:style-name="ce105" table:formula="of:=[.E15]*[.D15]" office:value-type="float" office:value="626711.555640243" calcext:value-type="float">
            <text:p>626,712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Unité intérieure <text:s/>type gainable à moyenne pression statique modèle PEFY-P50 de 5,6 Kw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603107.839778562" calcext:value-type="float">
            <text:p>603,108</text:p>
          </table:table-cell>
          <table:table-cell table:style-name="ce105" table:formula="of:=[.E16]*[.D16]" office:value-type="float" office:value="603107.839778562" calcext:value-type="float">
            <text:p>603,108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Unité intérieure <text:s/>type gainable à moyenne pression statique modèle PEFY-P40 de 4,5 Kw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586766.805720475" calcext:value-type="float">
            <text:p>586,767</text:p>
          </table:table-cell>
          <table:table-cell table:style-name="ce105" table:formula="of:=[.E17]*[.D17]" office:value-type="float" office:value="586766.805720475" calcext:value-type="float">
            <text:p>586,767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Unité intérieure <text:s/>type gainable à moyenne pression statique modèle PEFY-P32 de 3,6 kW 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3" calcext:value-type="float">
            <text:p>3.00</text:p>
          </table:table-cell>
          <table:table-cell table:style-name="ce105" office:value-type="float" office:value="570425.771662388" calcext:value-type="float">
            <text:p>570,426</text:p>
          </table:table-cell>
          <table:table-cell table:style-name="ce105" table:formula="of:=[.E18]*[.D18]" office:value-type="float" office:value="1711277.31498716" calcext:value-type="float">
            <text:p>1,711,277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Unité intérieure <text:s/>type gainable à moyenne pression statique modèle PEFY-P25 de 2,8 kW 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559531.748956996" calcext:value-type="float">
            <text:p>559,532</text:p>
          </table:table-cell>
          <table:table-cell table:style-name="ce105" table:formula="of:=[.E19]*[.D19]" office:value-type="float" office:value="1119063.49791399" calcext:value-type="float">
            <text:p>1,119,063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48"/>
          <table:table-cell table:style-name="ce266"/>
          <table:table-cell table:style-name="ce290"/>
          <table:table-cell table:style-name="ce104" table:number-columns-repeated="2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281" office:value-type="string" calcext:value-type="string">
            <text:p>RESEAUX FRIGORIFIQUE, EVACUATION DE CONDENSAT ET RACCORD CUIVRE SPECIAUX (REFNET)</text:p>
          </table:table-cell>
          <table:table-cell table:style-name="ce281" table:number-columns-repeated="4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Tuyauterie frigorifique; PVC; Isolation; Refnet; Supportage, Accéssoires de pose et charge complementaire </text:p>
          </table:table-cell>
          <table:table-cell table:style-name="ce266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2136610.76966" calcext:value-type="float">
            <text:p>2,136,611</text:p>
          </table:table-cell>
          <table:table-cell table:style-name="ce105" table:formula="of:=[.E22]*[.D22]" office:value-type="float" office:value="2136610.76966" calcext:value-type="float">
            <text:p>2,136,611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 office:value-type="string" calcext:value-type="string">
            <text:p>Kit de raccordement Refnet</text:p>
          </table:table-cell>
          <table:table-cell table:style-name="ce266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132162.21636" calcext:value-type="float">
            <text:p>132,162</text:p>
          </table:table-cell>
          <table:table-cell table:style-name="ce105" table:formula="of:=[.E23]*[.D23]" office:value-type="float" office:value="132162.21636" calcext:value-type="float">
            <text:p>132,162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281" office:value-type="string" calcext:value-type="string">
            <text:p>RESEAU AERAULIQUE DE CLIMATISATION (Gaine de climatisation)</text:p>
          </table:table-cell>
          <table:table-cell table:style-name="ce281" table:number-columns-repeated="4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148" office:value-type="string" calcext:value-type="string">
            <text:p><text:s/>Gaine de climatisation en pir alu, supportage et accéssoires de pose </text:p>
          </table:table-cell>
          <table:table-cell table:style-name="ce266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2900683.33333333" calcext:value-type="float">
            <text:p>2,900,683</text:p>
          </table:table-cell>
          <table:table-cell table:style-name="ce105" table:formula="of:=[.E25]*[.D25]" office:value-type="float" office:value="2900683.333" calcext:value-type="float">
            <text:p>2,900,683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66" table:number-columns-repeated="2"/>
          <table:table-cell table:style-name="ce290"/>
          <table:table-cell table:style-name="ce104"/>
          <table:table-cell table:style-name="ce10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73" office:value-type="string" calcext:value-type="string">
            <text:p>DIFFUSEURS DE SOUFFLAGE ET REPRISE</text:p>
          </table:table-cell>
          <table:table-cell table:style-name="ce266"/>
          <table:table-cell table:style-name="ce290"/>
          <table:table-cell table:style-name="ce104" table:number-columns-repeated="2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Grilles de soufflage Type LAC</text:p>
          </table:table-cell>
          <table:table-cell table:style-name="ce266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1037062.6462261" calcext:value-type="float">
            <text:p>1,037,063</text:p>
          </table:table-cell>
          <table:table-cell table:style-name="ce105" table:formula="of:=[.E28]*[.D28]" office:value-type="float" office:value="1037062.6462261" calcext:value-type="float">
            <text:p>1,037,063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 office:value-type="string" calcext:value-type="string">
            <text:p>Grilles de reprise Type LAC</text:p>
          </table:table-cell>
          <table:table-cell table:style-name="ce266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1037062.6462261" calcext:value-type="float">
            <text:p>1,037,063</text:p>
          </table:table-cell>
          <table:table-cell table:style-name="ce105" table:formula="of:=[.E29]*[.D29]" office:value-type="float" office:value="1037062.6462261" calcext:value-type="float">
            <text:p>1,037,063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266"/>
          <table:table-cell table:style-name="ce290"/>
          <table:table-cell table:style-name="ce104" table:number-columns-repeated="2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1" office:value-type="string" calcext:value-type="string">
            <text:p>COMMUNICATION INTER UNITES VRV</text:p>
          </table:table-cell>
          <table:table-cell table:style-name="ce281" table:number-columns-repeated="4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 office:value-type="string" calcext:value-type="string">
            <text:p><text:s/>Câble de transmission inter-unités bus 2 x 1,5 mm² blindé </text:p>
          </table:table-cell>
          <table:table-cell table:style-name="ce266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265564.5989392" calcext:value-type="float">
            <text:p>265,565</text:p>
          </table:table-cell>
          <table:table-cell table:style-name="ce105" table:formula="of:=[.E32]*[.D32]" office:value-type="float" office:value="265564.5989" calcext:value-type="float">
            <text:p>265,565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/>
          <table:table-cell table:style-name="ce266"/>
          <table:table-cell table:style-name="ce290"/>
          <table:table-cell table:style-name="ce104" table:number-columns-repeated="2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1" office:value-type="string" calcext:value-type="string">
            <text:p>UNITES DE COMMANDE VRV </text:p>
          </table:table-cell>
          <table:table-cell table:style-name="ce281" table:number-columns-repeated="4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48" office:value-type="string" calcext:value-type="string">
            <text:p>Télécommande filaire modèle PAR-32MAA-J </text:p>
          </table:table-cell>
          <table:table-cell table:style-name="ce266" office:value-type="string" calcext:value-type="string">
            <text:p>u</text:p>
          </table:table-cell>
          <table:table-cell table:style-name="ce156" office:value-type="float" office:value="9" calcext:value-type="float">
            <text:p>9.00</text:p>
          </table:table-cell>
          <table:table-cell table:style-name="ce105" office:value-type="float" office:value="73678.49785" calcext:value-type="float">
            <text:p>73,678</text:p>
          </table:table-cell>
          <table:table-cell table:style-name="ce105" table:formula="of:=[.E35]*[.D35]" office:value-type="float" office:value="663106.4807" calcext:value-type="float">
            <text:p>663,106</text:p>
          </table:table-cell>
          <table:table-cell table:style-name="ce202" table:number-columns-repeated="20"/>
          <table:table-cell table:number-columns-repeated="998"/>
        </table:table-row>
        <table:table-row table:style-name="ro3" table:number-rows-repeated="6">
          <table:table-cell table:style-name="ce57"/>
          <table:table-cell table:style-name="ce148"/>
          <table:table-cell table:style-name="ce93"/>
          <table:table-cell table:style-name="ce99"/>
          <table:table-cell table:style-name="ce270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number-columns-repeated="1018"/>
        </table:table-row>
        <table:table-row table:style-name="ro3">
          <table:table-cell table:style-name="ce80"/>
          <table:table-cell table:style-name="ce91" office:value-type="string" calcext:value-type="string">
            <text:p>MONTANT HT - LOT 11 - Climatisation <text:s/></text:p>
          </table:table-cell>
          <table:table-cell table:style-name="ce94"/>
          <table:table-cell table:style-name="ce101"/>
          <table:table-cell table:style-name="ce106"/>
          <table:table-cell table:style-name="ce279"/>
          <table:table-cell table:number-columns-repeated="1018"/>
        </table:table-row>
        <table:table-row table:style-name="ro3" table:number-rows-repeated="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number-columns-repeated="1018"/>
        </table:table-row>
        <table:table-row table:style-name="ro3" table:number-rows-repeated="12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2" table:number-columns-repeated="20"/>
          <table:table-cell table:number-columns-repeated="998"/>
        </table:table-row>
        <table:table-row table:style-name="ro3" table:number-rows-repeated="6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2" table:number-columns-repeated="21"/>
          <table:table-cell table:number-columns-repeated="998"/>
        </table:table-row>
        <table:table-row table:style-name="ro3" table:number-rows-repeated="12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number-columns-repeated="1018"/>
        </table:table-row>
        <table:table-row table:style-name="ro3" table:number-rows-repeated="42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2" table:number-columns-repeated="20"/>
          <table:table-cell table:number-columns-repeated="998"/>
        </table:table-row>
        <table:table-row table:style-name="ro3" table:number-rows-repeated="7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number-columns-repeated="1018"/>
        </table:table-row>
        <table:table-row table:style-name="ro3" table:number-rows-repeated="117">
          <table:table-cell table:style-name="ce189"/>
          <table:table-cell table:style-name="ce289"/>
          <table:table-cell table:style-name="ce194"/>
          <table:table-cell table:style-name="ce196"/>
          <table:table-cell table:style-name="ce198"/>
          <table:table-cell table:style-name="ce201"/>
          <table:table-cell table:number-columns-repeated="1018"/>
        </table:table-row>
        <table:table-row table:style-name="ro3" table:number-rows-repeated="75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1 - Climatisation" table:style-name="ta27">
        <table:table-column table:style-name="co3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41" table:default-cell-style-name="Default"/>
        <table:table-column table:style-name="co4" table:number-columns-repeated="20" table:default-cell-style-name="Default"/>
        <table:table-column table:style-name="co7" table:number-columns-repeated="998" table:default-cell-style-name="Default"/>
        <table:table-row table:style-name="ro23" table:number-rows-repeated="2">
          <table:table-cell table:style-name="ce1" table:number-columns-repeated="6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1 - Climatisation </text:p>
          </table:table-cell>
          <table:covered-table-cell table:number-columns-repeated="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6" table:number-columns-repeated="6"/>
          <table:table-cell table:style-name="ce202" table:number-columns-repeated="20"/>
          <table:table-cell table:number-columns-repeated="998"/>
        </table:table-row>
        <table:table-row table:style-name="ro18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 table:number-columns-repeated="2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291" office:value-type="string" calcext:value-type="string">
            <text:p><text:span text:style-name="T29"> A/ </text:span><text:span text:style-name="T30">Equipements</text:span></text:p>
          </table:table-cell>
          <table:table-cell table:style-name="ce293" table:number-columns-repeated="2"/>
          <table:table-cell table:style-name="ce294"/>
          <table:table-cell table:style-name="ce296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291" office:value-type="string" calcext:value-type="string">
            <text:p>F/P de splits système gainable TRANE</text:p>
          </table:table-cell>
          <table:table-cell table:style-name="ce293" table:number-columns-repeated="2"/>
          <table:table-cell table:style-name="ce294"/>
          <table:table-cell table:style-name="ce296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 office:value-type="string" calcext:value-type="string">
            <text:p>Split gainable de 3 CV ON-OFF R410 </text:p>
          </table:table-cell>
          <table:table-cell table:style-name="ce293" office:value-type="string" calcext:value-type="string">
            <text:p>u</text:p>
          </table:table-cell>
          <table:table-cell table:style-name="ce156" office:value-type="float" office:value="3" calcext:value-type="float">
            <text:p>3.00</text:p>
          </table:table-cell>
          <table:table-cell table:style-name="ce105" office:value-type="float" office:value="651247.18" calcext:value-type="float">
            <text:p>651,247</text:p>
          </table:table-cell>
          <table:table-cell table:style-name="ce105" table:formula="of:=[.E12]*[.D12]" office:value-type="float" office:value="1953741.54" calcext:value-type="float">
            <text:p>1,953,742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 office:value-type="string" calcext:value-type="string">
            <text:p>Split gainable de 2 CV ON-OFF R410 </text:p>
          </table:table-cell>
          <table:table-cell table:style-name="ce293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725247.18" calcext:value-type="float">
            <text:p>725,247</text:p>
          </table:table-cell>
          <table:table-cell table:style-name="ce105" table:formula="of:=[.E13]*[.D13]" office:value-type="float" office:value="1450494.36" calcext:value-type="float">
            <text:p>1,450,494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 office:value-type="string" calcext:value-type="string">
            <text:p>Split gainable de 1,5 CV ON-OFF R410</text:p>
          </table:table-cell>
          <table:table-cell table:style-name="ce293" office:value-type="string" calcext:value-type="string">
            <text:p>u</text:p>
          </table:table-cell>
          <table:table-cell table:style-name="ce156" office:value-type="float" office:value="5" calcext:value-type="float">
            <text:p>5.00</text:p>
          </table:table-cell>
          <table:table-cell table:style-name="ce105" office:value-type="float" office:value="599247.18" calcext:value-type="float">
            <text:p>599,247</text:p>
          </table:table-cell>
          <table:table-cell table:style-name="ce105" table:formula="of:=[.E14]*[.D14]" office:value-type="float" office:value="2996235.9" calcext:value-type="float">
            <text:p>2,996,236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/>
          <table:table-cell table:style-name="ce2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291" office:value-type="string" calcext:value-type="string">
            <text:p>F/P extracteur pour VMC</text:p>
          </table:table-cell>
          <table:table-cell table:style-name="ce2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 office:value-type="string" calcext:value-type="string">
            <text:p>Extracteur de 100 m3/h</text:p>
          </table:table-cell>
          <table:table-cell table:style-name="ce293" office:value-type="string" calcext:value-type="string">
            <text:p>u</text:p>
          </table:table-cell>
          <table:table-cell table:style-name="ce156" office:value-type="float" office:value="2" calcext:value-type="float">
            <text:p>2.00</text:p>
          </table:table-cell>
          <table:table-cell table:style-name="ce105" office:value-type="float" office:value="149100" calcext:value-type="float">
            <text:p>149,100</text:p>
          </table:table-cell>
          <table:table-cell table:style-name="ce105" table:formula="of:=[.E17]*[.D17]" office:value-type="float" office:value="298200" calcext:value-type="float">
            <text:p>298,20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292"/>
          <table:table-cell table:style-name="ce2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9" office:value-type="string" calcext:value-type="string">
            <text:p>Total Equipements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12:.F18])" office:value-type="float" office:value="6698671.8" calcext:value-type="float">
            <text:p>6,698,672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210"/>
          <table:table-cell table:style-name="ce86"/>
          <table:table-cell table:style-name="ce98"/>
          <table:table-cell table:style-name="ce104"/>
          <table:table-cell table:style-name="ce111"/>
          <table:table-cell table:style-name="ce208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291" office:value-type="string" calcext:value-type="string">
            <text:p><text:span text:style-name="T29">B/ </text:span><text:span text:style-name="T30">RESEAU FROTIFIQUE - AERAULIQUE - ELECTRIQUE</text:span></text:p>
          </table:table-cell>
          <table:table-cell table:style-name="ce293"/>
          <table:table-cell table:style-name="ce156"/>
          <table:table-cell table:style-name="ce105" table:number-columns-repeated="2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148" office:value-type="string" calcext:value-type="string">
            <text:p>Tuyauterie frigorifique; PVC; Isolation; Saignée; Supportage, Accéssoires de pose et charge complementaire 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2022067.18015625" calcext:value-type="float">
            <text:p>2,022,067</text:p>
          </table:table-cell>
          <table:table-cell table:style-name="ce105" table:formula="of:=[.E22]*[.D22]" office:value-type="float" office:value="2022067.18015625" calcext:value-type="float">
            <text:p>2,022,067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148" office:value-type="string" calcext:value-type="string">
            <text:p><text:s/>Gaine de climatisation en pir alu, supportage et accéssoires de pose 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2021354.16666667" calcext:value-type="float">
            <text:p>2,021,354</text:p>
          </table:table-cell>
          <table:table-cell table:style-name="ce105" table:formula="of:=[.E23]*[.D23]" office:value-type="float" office:value="2021354.16666667" calcext:value-type="float">
            <text:p>2,021,354</text:p>
          </table:table-cell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148" office:value-type="string" calcext:value-type="string">
            <text:p><text:s/>Gaine de climatisation en tôle spirale, supportage et accéssoires de pose pour la VMC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516818.75" calcext:value-type="float">
            <text:p>516,819</text:p>
          </table:table-cell>
          <table:table-cell table:style-name="ce105" table:formula="of:=[.E24]*[.D24]" office:value-type="float" office:value="516818.75" calcext:value-type="float">
            <text:p>516,819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164" office:value-type="string" calcext:value-type="string">
            <text:p>Grilles de soufflage linéaire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table:formula="of:=1024342.098625" office:value-type="float" office:value="1024342.099" calcext:value-type="float">
            <text:p>1,024,342</text:p>
          </table:table-cell>
          <table:table-cell table:style-name="ce105" table:formula="of:=[.E25]*[.D25]" office:value-type="float" office:value="1024342.099" calcext:value-type="float">
            <text:p>1,024,342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164" office:value-type="string" calcext:value-type="string">
            <text:p>Grilles de reprise linéaire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table:formula="of:=1004342.098625" office:value-type="float" office:value="1004342.099" calcext:value-type="float">
            <text:p>1,004,342</text:p>
          </table:table-cell>
          <table:table-cell table:style-name="ce105" table:formula="of:=[.E26]*[.D26]" office:value-type="float" office:value="1004342.099" calcext:value-type="float">
            <text:p>1,004,342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164" office:value-type="string" calcext:value-type="string">
            <text:p>Bouche d'extraction VMC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107496.96295" calcext:value-type="float">
            <text:p>107,497</text:p>
          </table:table-cell>
          <table:table-cell table:style-name="ce105" table:formula="of:=[.E27]*[.D27]" office:value-type="float" office:value="107496.96295" calcext:value-type="float">
            <text:p>107,497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148" office:value-type="string" calcext:value-type="string">
            <text:p><text:s/>Câble de transmission inter-unités </text:p>
          </table:table-cell>
          <table:table-cell table:style-name="ce293" office:value-type="string" calcext:value-type="string">
            <text:p>ens</text:p>
          </table:table-cell>
          <table:table-cell table:style-name="ce156" office:value-type="float" office:value="1" calcext:value-type="float">
            <text:p>1.00</text:p>
          </table:table-cell>
          <table:table-cell table:style-name="ce105" office:value-type="float" office:value="125151.4764775" calcext:value-type="float">
            <text:p>125,151</text:p>
          </table:table-cell>
          <table:table-cell table:style-name="ce105" table:formula="of:=[.E28]*[.D28]" office:value-type="float" office:value="125151.4764775" calcext:value-type="float">
            <text:p>125,151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164"/>
          <table:table-cell table:style-name="ce293"/>
          <table:table-cell table:style-name="ce156"/>
          <table:table-cell table:style-name="ce295"/>
          <table:table-cell table:style-name="ce10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149" office:value-type="string" calcext:value-type="string">
            <text:p>Total Réseau</text:p>
          </table:table-cell>
          <table:table-cell table:style-name="ce155"/>
          <table:table-cell table:style-name="ce277"/>
          <table:table-cell table:style-name="ce278"/>
          <table:table-cell table:style-name="ce161" table:formula="of:=SUM([.F22:.F29])" office:value-type="float" office:value="6821572.734" calcext:value-type="float">
            <text:p>6,821,573</text:p>
          </table:table-cell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1" table:number-columns-repeated="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8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80"/>
          <table:table-cell table:style-name="ce91" office:value-type="string" calcext:value-type="string">
            <text:p>MONTANT HT - LOT 11 - Climatisation <text:s/></text:p>
          </table:table-cell>
          <table:table-cell table:style-name="ce94"/>
          <table:table-cell table:style-name="ce101"/>
          <table:table-cell table:style-name="ce106"/>
          <table:table-cell table:style-name="ce279" table:formula="of:=[.F30]+[.F19]" office:value-type="float" office:value="13520244.53" calcext:value-type="float">
            <text:p>13,520,245</text:p>
          </table:table-cell>
          <table:table-cell table:style-name="ce202" table:number-columns-repeated="20"/>
          <table:table-cell table:number-columns-repeated="998"/>
        </table:table-row>
        <table:table-row table:style-name="ro3" table:number-rows-repeated="14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2" table:number-columns-repeated="20"/>
          <table:table-cell table:number-columns-repeated="998"/>
        </table:table-row>
        <table:table-row table:style-name="ro3" table:number-rows-repeated="6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2" table:number-columns-repeated="21"/>
          <table:table-cell table:number-columns-repeated="998"/>
        </table:table-row>
        <table:table-row table:style-name="ro3" table:number-rows-repeated="62">
          <table:table-cell table:style-name="ce188"/>
          <table:table-cell table:style-name="ce191"/>
          <table:table-cell table:style-name="ce193"/>
          <table:table-cell table:style-name="ce195"/>
          <table:table-cell table:style-name="ce197"/>
          <table:table-cell table:style-name="ce200"/>
          <table:table-cell table:style-name="ce202" table:number-columns-repeated="20"/>
          <table:table-cell table:number-columns-repeated="998"/>
        </table:table-row>
        <table:table-row table:style-name="ro3" table:number-rows-repeated="117">
          <table:table-cell table:style-name="ce189"/>
          <table:table-cell table:style-name="ce289"/>
          <table:table-cell table:style-name="ce194"/>
          <table:table-cell table:style-name="ce196"/>
          <table:table-cell table:style-name="ce198"/>
          <table:table-cell table:style-name="ce201"/>
          <table:table-cell table:style-name="ce202" table:number-columns-repeated="20"/>
          <table:table-cell table:number-columns-repeated="998"/>
        </table:table-row>
        <table:table-row table:style-name="ro3" table:number-rows-repeated="764">
          <table:table-cell table:style-name="ce202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S SECURITE BANQUE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4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25"/>
          <table:table-cell table:number-columns-repeated="998"/>
        </table:table-row>
        <table:table-row table:style-name="ro2" table:number-rows-repeated="6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13" table:number-columns-repeated="2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4" table:number-columns-repeated="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5" table:number-columns-repeated="3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6" table:number-columns-repeated="3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4" table:number-rows-spanned="2">
            <text:p>LOT N°2 : SECURITE BANQUE</text:p>
          </table:table-cell>
          <table:covered-table-cell table:number-columns-repeated="3" table:style-name="ce16"/>
          <table:table-cell table:style-name="ce1" table:number-columns-repeated="22"/>
          <table:table-cell table:number-columns-repeated="998"/>
        </table:table-row>
        <table:table-row table:style-name="ro4">
          <table:covered-table-cell table:number-columns-repeated="4"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3">
          <table:table-cell table:style-name="ce297" office:value-type="string" calcext:value-type="string" table:number-columns-spanned="4" table:number-rows-spanned="1">
            <text:p>Ce lot est à chiffrer par le spécialiste de la sécurité banque que la BCEAO aura désigné</text:p>
          </table:table-cell>
          <table:covered-table-cell table:number-columns-repeated="3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 table:number-rows-repeated="2">
          <table:table-cell table:style-name="ce8"/>
          <table:table-cell table:style-name="ce17"/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8"/>
          <table:table-cell table:style-name="ce18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 table:number-rows-repeated="3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8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1"/>
          <table:table-cell table:style-name="ce19"/>
          <table:table-cell table:style-name="ce21"/>
          <table:table-cell table:style-name="ce8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1" table:number-rows-repeated="2">
          <table:table-cell table:style-name="ce1" table:number-columns-repeated="3"/>
          <table:table-cell table:style-name="ce8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7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style-name="ce17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style-name="ce1" table:number-columns-repeated="21"/>
          <table:table-cell table:number-columns-repeated="998"/>
        </table:table-row>
        <table:table-row table:style-name="ro2">
          <table:table-cell table:style-name="ce12"/>
          <table:table-cell table:style-name="ce15"/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2" table:number-rows-repeated="2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2" table:number-rows-repeated="932">
          <table:table-cell table:style-name="ce1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urité banque" table:style-name="ta29">
        <table:table-column table:style-name="co17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4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2">
          <table:table-cell table:style-name="ce1" table:number-columns-repeated="2"/>
          <table:table-cell table:style-name="ce30"/>
          <table:table-cell table:style-name="ce1" table:number-columns-repeated="3"/>
          <table:table-cell table:style-name="ce114" table:number-columns-repeated="20"/>
          <table:table-cell table:number-columns-repeated="998"/>
        </table:table-row>
        <table:table-row table:style-name="ro1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3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2.0 - Sécurité banque</text:p>
          </table:table-cell>
          <table:covered-table-cell table:number-columns-repeated="5"/>
          <table:table-cell table:style-name="ce4"/>
          <table:table-cell table:style-name="ce114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4"/>
          <table:table-cell table:style-name="ce114" table:number-columns-repeated="19"/>
          <table:table-cell table:number-columns-repeated="998"/>
        </table:table-row>
        <table:table-row table:style-name="ro7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57"/>
          <table:table-cell table:style-name="ce61"/>
          <table:table-cell table:style-name="ce93"/>
          <table:table-cell table:style-name="ce98"/>
          <table:table-cell table:style-name="ce125" table:number-columns-repeated="2"/>
          <table:table-cell table:style-name="ce114" table:number-columns-repeated="20"/>
          <table:table-cell table:number-columns-repeated="998"/>
        </table:table-row>
        <table:table-row table:style-name="ro3">
          <table:table-cell table:style-name="ce93"/>
          <table:table-cell table:style-name="ce298" office:value-type="string" calcext:value-type="string">
            <text:p>MENUISERIE ALUMINIUM / VITRERIE</text:p>
          </table:table-cell>
          <table:table-cell table:style-name="ce93"/>
          <table:table-cell table:style-name="ce98"/>
          <table:table-cell table:style-name="ce12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93"/>
          <table:table-cell table:style-name="ce173" office:value-type="string" calcext:value-type="string">
            <text:p>Fenêtres avec vitrage blindéess</text:p>
          </table:table-cell>
          <table:table-cell table:style-name="ce93"/>
          <table:table-cell table:style-name="ce98"/>
          <table:table-cell table:style-name="ce125" table:number-columns-repeated="2"/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219" office:value-type="string" calcext:value-type="string">
            <text:p>Fenêtres chassis aluminium, vitrées blindées et pare-balle type BR5</text:p>
          </table:table-cell>
          <table:table-cell table:style-name="ce93"/>
          <table:table-cell table:style-name="ce98"/>
          <table:table-cell table:style-name="ce12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dim: 0.45 x 0.9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dim: 0.60 x 0.9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1)" office:value-type="float" office:value="1" calcext:value-type="float">
            <text:p>1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dim: 1.20 x 0.9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3)" office:value-type="float" office:value="3" calcext:value-type="float">
            <text:p>3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/>
          <table:table-cell table:style-name="ce175"/>
          <table:table-cell table:style-name="ce156"/>
          <table:table-cell table:style-name="ce300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3">
          <table:table-cell table:style-name="ce171"/>
          <table:table-cell table:style-name="ce298" office:value-type="string" calcext:value-type="string">
            <text:p>FERRONNERIE / SERRURERIE</text:p>
          </table:table-cell>
          <table:table-cell table:style-name="ce175"/>
          <table:table-cell table:style-name="ce156"/>
          <table:table-cell table:style-name="ce300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1">
          <table:table-cell table:style-name="ce171"/>
          <table:table-cell table:style-name="ce154" office:value-type="string" calcext:value-type="string">
            <text:p><text:span text:style-name="T10">Portes métalliques coulissantes tolées sur les deux faces avec peinture anti-rouille</text:span></text:p>
            <text:p><text:span text:style-name="T45">Portes métalliques tolées sur les deux faces avec tôles de 3 mm, ouvrant coulissant, à 2 vantaux</text:span></text:p>
          </table:table-cell>
          <table:table-cell table:style-name="ce175"/>
          <table:table-cell table:style-name="ce156"/>
          <table:table-cell table:style-name="ce105" table:number-columns-repeated="2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dim: 3.50 x 3.00</text:p>
          </table:table-cell>
          <table:table-cell table:style-name="ce175" office:value-type="string" calcext:value-type="string">
            <text:p>u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 office:value-type="string" calcext:value-type="string">
            <text:p>Système de motorisation</text:p>
          </table:table-cell>
          <table:table-cell table:style-name="ce175" office:value-type="string" calcext:value-type="string">
            <text:p>ens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8">
          <table:table-cell table:style-name="ce171"/>
          <table:table-cell table:style-name="ce172" office:value-type="string" calcext:value-type="string">
            <text:p>Verrou magnétique, lecteur biométrique d'entré, ferme-porte automatique, contact de porte, bouton d'ouverture d'urgence</text:p>
          </table:table-cell>
          <table:table-cell table:style-name="ce299" office:value-type="string" calcext:value-type="string">
            <text:p>ens</text:p>
          </table:table-cell>
          <table:table-cell table:style-name="ce156" table:formula="of:=(2)" office:value-type="float" office:value="2" calcext:value-type="float">
            <text:p>2.00</text:p>
          </table:table-cell>
          <table:table-cell table:style-name="ce105" office:value-type="float" office:value="0" calcext:value-type="float">
            <text:p>0</text:p>
          </table:table-cell>
          <table:table-cell table:style-name="ce169" office:value-type="string" calcext:value-type="string">
            <text:p>PM</text:p>
          </table:table-cell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63" office:value-type="string" calcext:value-type="string">
            <text:p><text:span text:style-name="T8">Localisation</text:span><text:span text:style-name="T9">: passage fourgons</text:span></text:p>
          </table:table-cell>
          <table:table-cell table:style-name="ce299"/>
          <table:table-cell table:style-name="ce156"/>
          <table:table-cell table:style-name="ce300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171"/>
          <table:table-cell table:style-name="ce172"/>
          <table:table-cell table:style-name="ce299"/>
          <table:table-cell table:style-name="ce156"/>
          <table:table-cell table:style-name="ce300"/>
          <table:table-cell table:style-name="ce169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79"/>
          <table:table-cell table:style-name="ce130"/>
          <table:table-cell table:style-name="ce92"/>
          <table:table-cell table:style-name="ce136"/>
          <table:table-cell table:style-name="ce103"/>
          <table:table-cell table:style-name="ce143"/>
          <table:table-cell table:style-name="ce114" table:number-columns-repeated="20"/>
          <table:table-cell table:number-columns-repeated="998"/>
        </table:table-row>
        <table:table-row table:style-name="ro2">
          <table:table-cell table:style-name="ce80"/>
          <table:table-cell table:style-name="ce91" office:value-type="string" calcext:value-type="string">
            <text:p>MONTANT HT - LOT 2 - Sécurité banque</text:p>
          </table:table-cell>
          <table:table-cell table:style-name="ce94"/>
          <table:table-cell table:style-name="ce138"/>
          <table:table-cell table:style-name="ce106"/>
          <table:table-cell table:style-name="ce113" table:formula="of:=SUM([.F11:.F23])" office:value-type="float" office:value="0" calcext:value-type="float">
            <text:p>0</text:p>
          </table:table-cell>
          <table:table-cell table:style-name="ce114" table:number-columns-repeated="20"/>
          <table:table-cell table:number-columns-repeated="998"/>
        </table:table-row>
        <table:table-row table:style-name="ro2" table:number-rows-repeated="200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114" table:number-columns-repeated="20"/>
          <table:table-cell table:number-columns-repeated="998"/>
        </table:table-row>
        <table:table-row table:style-name="ro2" table:number-rows-repeated="23">
          <table:table-cell table:style-name="ce1" table:number-columns-repeated="2"/>
          <table:table-cell table:style-name="ce30"/>
          <table:table-cell table:style-name="ce1" table:number-columns-repeated="3"/>
          <table:table-cell table:style-name="ce114" table:number-columns-repeated="20"/>
          <table:table-cell table:number-columns-repeated="998"/>
        </table:table-row>
        <table:table-row table:style-name="ro2" table:number-rows-repeated="753">
          <table:table-cell table:style-name="ce114" table:number-columns-repeated="26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30">
        <table:table-column table:style-name="co6" table:number-columns-repeated="26" table:default-cell-style-name="Default"/>
        <table:table-column table:style-name="co7" table:number-columns-repeated="998" table:default-cell-style-name="Default"/>
        <table:table-row table:style-name="ro1" table:number-rows-repeated="2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t 13 - Détection incendie" table:style-name="ta31">
        <table:table-column table:style-name="co33" table:default-cell-style-name="Default"/>
        <table:table-column table:style-name="co52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53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23" table:number-rows-repeated="2">
          <table:table-cell table:style-name="ce1" table:number-columns-repeated="6"/>
          <table:table-cell table:style-name="ce202" table:number-columns-repeated="20"/>
          <table:table-cell table:number-columns-repeated="998"/>
        </table:table-row>
        <table:table-row table:style-name="ro26">
          <table:table-cell table:style-name="ce76" office:value-type="string" calcext:value-type="string" table:number-columns-spanned="6" table:number-rows-spanned="1">
            <text:p>DEVIS QUANTITATIF ET ESTIMATIF</text:p>
          </table:table-cell>
          <table:covered-table-cell table:number-columns-repeated="5"/>
          <table:table-cell table:style-name="ce310"/>
          <table:table-cell table:style-name="ce202" table:number-columns-repeated="19"/>
          <table:table-cell table:number-columns-repeated="998"/>
        </table:table-row>
        <table:table-row table:style-name="ro3">
          <table:table-cell table:style-name="ce54" office:value-type="string" calcext:value-type="string" table:number-columns-spanned="6" table:number-rows-spanned="1">
            <text:p>LOT 13 - Détection incendie</text:p>
          </table:table-cell>
          <table:covered-table-cell table:number-columns-repeated="5"/>
          <table:table-cell table:style-name="ce311"/>
          <table:table-cell table:style-name="ce202" table:number-columns-repeated="19"/>
          <table:table-cell table:number-columns-repeated="998"/>
        </table:table-row>
        <table:table-row table:style-name="ro3">
          <table:table-cell table:style-name="ce77" table:number-columns-repeated="6"/>
          <table:table-cell table:style-name="ce311"/>
          <table:table-cell table:style-name="ce202" table:number-columns-repeated="19"/>
          <table:table-cell table:number-columns-repeated="998"/>
        </table:table-row>
        <table:table-row table:style-name="ro11">
          <table:table-cell table:style-name="ce170" office:value-type="string" calcext:value-type="string">
            <text:p>N°</text:p>
          </table:table-cell>
          <table:table-cell table:style-name="ce170" office:value-type="string" calcext:value-type="string">
            <text:p>Désignation des travaux</text:p>
          </table:table-cell>
          <table:table-cell table:style-name="ce170" office:value-type="string" calcext:value-type="string">
            <text:p>U</text:p>
          </table:table-cell>
          <table:table-cell table:style-name="ce178" office:value-type="string" calcext:value-type="string">
            <text:p>QTE</text:p>
          </table:table-cell>
          <table:table-cell table:style-name="ce181" office:value-type="string" calcext:value-type="string">
            <text:p>P.U</text:p>
          </table:table-cell>
          <table:table-cell table:style-name="ce183" office:value-type="string" office:string-value="MONTANT" calcext:value-type="string">
            <text:p><text:s/>MONTANT</text:p>
          </table:table-cell>
          <table:table-cell table:style-name="ce114" table:number-columns-repeated="20"/>
          <table:table-cell table:number-columns-repeated="998"/>
        </table:table-row>
        <table:table-row table:style-name="ro23">
          <table:table-cell table:style-name="ce57"/>
          <table:table-cell table:style-name="ce164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131" office:value-type="string" calcext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57" table:number-columns-repeated="2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281" office:value-type="string" calcext:value-type="string">
            <text:p>Travaux préliminaires</text:p>
          </table:table-cell>
          <table:table-cell table:style-name="ce93"/>
          <table:table-cell table:style-name="ce175"/>
          <table:table-cell table:style-name="ce104"/>
          <table:table-cell table:style-name="ce307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 office:value-type="string" calcext:value-type="string">
            <text:p><text:s/>Frais généraux ( études, essais, assurances, etc. ) </text:p>
          </table:table-cell>
          <table:table-cell table:style-name="ce93" office:value-type="string" calcext:value-type="string">
            <text:p>ft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1000000" calcext:value-type="float">
            <text:p>1,000,000</text:p>
          </table:table-cell>
          <table:table-cell table:style-name="ce105" table:formula="of:=+[.E11]*[.D11]" office:value-type="float" office:value="0" calcext:value-type="float">
            <text:p>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 office:value-type="string" calcext:value-type="string">
            <text:p><text:s/>Installation de chantier</text:p>
          </table:table-cell>
          <table:table-cell table:style-name="ce93" office:value-type="string" calcext:value-type="string">
            <text:p>ft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200000" calcext:value-type="float">
            <text:p>200,000</text:p>
          </table:table-cell>
          <table:table-cell table:style-name="ce105" table:formula="of:=+[.E12]*[.D12]" office:value-type="float" office:value="0" calcext:value-type="float">
            <text:p>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48"/>
          <table:table-cell table:style-name="ce93"/>
          <table:table-cell table:style-name="ce137"/>
          <table:table-cell table:style-name="ce24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150" office:value-type="string" calcext:value-type="string">
            <text:p>Détecteurs</text:p>
          </table:table-cell>
          <table:table-cell table:style-name="ce93"/>
          <table:table-cell table:style-name="ce137"/>
          <table:table-cell table:style-name="ce245" table:number-columns-repeated="2"/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301" office:value-type="string" calcext:value-type="string">
            <text:p>détecteur de fumée adressable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85000" calcext:value-type="float">
            <text:p>85,000</text:p>
          </table:table-cell>
          <table:table-cell table:style-name="ce105" table:formula="of:=+[.E15]*[.D15]" office:value-type="float" office:value="0" calcext:value-type="float">
            <text:p>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301" office:value-type="string" calcext:value-type="string">
            <text:p>détecteur Thermique <text:s/>adressable CAP 212A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55000" calcext:value-type="float">
            <text:p>55,000</text:p>
          </table:table-cell>
          <table:table-cell table:style-name="ce105" table:formula="of:=+[.E16]*[.D16]" office:value-type="float" office:value="0" calcext:value-type="float">
            <text:p>0</text:p>
          </table:table-cell>
          <table:table-cell table:style-name="ce202" table:number-columns-repeated="20"/>
          <table:table-cell table:number-columns-repeated="998"/>
        </table:table-row>
        <table:table-row table:style-name="ro23">
          <table:table-cell table:style-name="ce171"/>
          <table:table-cell table:style-name="ce302"/>
          <table:table-cell table:style-name="ce304"/>
          <table:table-cell table:style-name="ce137"/>
          <table:table-cell table:style-name="ce306" table:number-columns-repeated="2"/>
          <table:table-cell table:number-columns-repeated="1018"/>
        </table:table-row>
        <table:table-row table:style-name="ro23">
          <table:table-cell table:style-name="ce171"/>
          <table:table-cell table:style-name="ce150" office:value-type="string" calcext:value-type="string">
            <text:p>Declencheurs manuels</text:p>
          </table:table-cell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23">
          <table:table-cell table:style-name="ce171"/>
          <table:table-cell table:style-name="ce301" office:value-type="string" calcext:value-type="string">
            <text:p>déclencheur manuel adressable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120000" calcext:value-type="float">
            <text:p>120,000</text:p>
          </table:table-cell>
          <table:table-cell table:style-name="ce105" table:formula="of:=+[.E19]*[.D19]" office:value-type="float" office:value="0" calcext:value-type="float">
            <text:p>0</text:p>
          </table:table-cell>
          <table:table-cell table:number-columns-repeated="1018"/>
        </table:table-row>
        <table:table-row table:style-name="ro23">
          <table:table-cell table:style-name="ce171"/>
          <table:table-cell table:style-name="ce164"/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150" office:value-type="string" calcext:value-type="string">
            <text:p>Alimentation secouru</text:p>
          </table:table-cell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164" office:value-type="string" calcext:value-type="string">
            <text:p>alimentation secour 24V/8A/17Ah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325000" calcext:value-type="float">
            <text:p>325,000</text:p>
          </table:table-cell>
          <table:table-cell table:style-name="ce105" table:formula="of:=+[.E22]*[.D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164"/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150" office:value-type="string" calcext:value-type="string">
            <text:p>Circuits d'asservissements</text:p>
          </table:table-cell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<text:span text:style-name="T22">Tube ICD </text:span><text:span text:style-name="T23">Ø</text:span><text:span text:style-name="T24">13</text:span></text:p>
          </table:table-cell>
          <table:table-cell table:style-name="ce93" office:value-type="string" calcext:value-type="string">
            <text:p>ml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300" calcext:value-type="float">
            <text:p>300</text:p>
          </table:table-cell>
          <table:table-cell table:style-name="ce105" table:formula="of:=+[.E25]*[.D2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Câble Syt 1 paire 9/10è</text:p>
          </table:table-cell>
          <table:table-cell table:style-name="ce93" office:value-type="string" calcext:value-type="string">
            <text:p>ml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900" calcext:value-type="float">
            <text:p>900</text:p>
          </table:table-cell>
          <table:table-cell table:style-name="ce105" table:formula="of:=+[.E26]*[.D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Câble CR1 C1 2x1,5 mm²</text:p>
          </table:table-cell>
          <table:table-cell table:style-name="ce93" office:value-type="string" calcext:value-type="string">
            <text:p>ml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890" calcext:value-type="float">
            <text:p>890</text:p>
          </table:table-cell>
          <table:table-cell table:style-name="ce105" table:formula="of:=+[.E27]*[.D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164"/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150" office:value-type="string" calcext:value-type="string">
            <text:p>Avertisseurs</text:p>
          </table:table-cell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Sirène AVS 2000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95000" calcext:value-type="float">
            <text:p>95,000</text:p>
          </table:table-cell>
          <table:table-cell table:style-name="ce105" table:formula="of:=+[.E30]*[.D3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164"/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150" office:value-type="string" calcext:value-type="string">
            <text:p>Extincteurs</text:p>
          </table:table-cell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extincteur à eau de 6 litres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115392" calcext:value-type="float">
            <text:p>115,392</text:p>
          </table:table-cell>
          <table:table-cell table:style-name="ce105" table:formula="of:=+[.E33]*[.D3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extincteur au C02 6 kg</text:p>
          </table:table-cell>
          <table:table-cell table:style-name="ce93" office:value-type="string" calcext:value-type="string">
            <text:p>u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208154" calcext:value-type="float">
            <text:p>208,154</text:p>
          </table:table-cell>
          <table:table-cell table:style-name="ce105" table:formula="of:=+[.E34]*[.D3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164"/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150" office:value-type="string" calcext:value-type="string">
            <text:p>Divers</text:p>
          </table:table-cell>
          <table:table-cell table:style-name="ce93"/>
          <table:table-cell table:style-name="ce137"/>
          <table:table-cell table:style-name="ce245" table:number-columns-repeated="2"/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accessoires de pose et de raccordement</text:p>
          </table:table-cell>
          <table:table-cell table:style-name="ce93" office:value-type="string" calcext:value-type="string">
            <text:p>ens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600000" calcext:value-type="float">
            <text:p>600,000</text:p>
          </table:table-cell>
          <table:table-cell table:style-name="ce105" table:formula="of:=+[.E37]*[.D3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71"/>
          <table:table-cell table:style-name="ce301" office:value-type="string" calcext:value-type="string">
            <text:p>mise en service, paramétrage et formation</text:p>
          </table:table-cell>
          <table:table-cell table:style-name="ce93" office:value-type="string" calcext:value-type="string">
            <text:p>ens</text:p>
          </table:table-cell>
          <table:table-cell table:style-name="ce137" office:value-type="float" office:value="0" calcext:value-type="float">
            <text:p>0.00</text:p>
          </table:table-cell>
          <table:table-cell table:style-name="ce245" office:value-type="float" office:value="1000000" calcext:value-type="float">
            <text:p>1,000,000</text:p>
          </table:table-cell>
          <table:table-cell table:style-name="ce105" table:formula="of:=+[.E38]*[.D3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7"/>
          <table:table-cell table:style-name="ce86"/>
          <table:table-cell table:style-name="ce93"/>
          <table:table-cell table:style-name="ce137"/>
          <table:table-cell table:style-name="ce245"/>
          <table:table-cell table:style-name="ce10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283" office:value-type="string" calcext:value-type="string">
            <text:p>Nota :</text:p>
          </table:table-cell>
          <table:table-cell table:style-name="ce93"/>
          <table:table-cell table:style-name="ce137"/>
          <table:table-cell table:style-name="ce245"/>
          <table:table-cell table:style-name="ce105"/>
          <table:table-cell table:style-name="ce202" table:number-columns-repeated="20"/>
          <table:table-cell table:number-columns-repeated="998"/>
        </table:table-row>
        <table:table-row table:style-name="ro19">
          <table:table-cell table:style-name="ce57"/>
          <table:table-cell table:style-name="ce89" office:value-type="string" calcext:value-type="string">
            <text:p>L'entrepreneur du présent lot devra inclure dans ces prix unitaires tous frais nécessaires à sa contribution au compte prorata</text:p>
          </table:table-cell>
          <table:table-cell table:style-name="ce93"/>
          <table:table-cell table:style-name="ce137"/>
          <table:table-cell table:style-name="ce245"/>
          <table:table-cell table:style-name="ce105"/>
          <table:table-cell table:style-name="ce202" table:number-columns-repeated="20"/>
          <table:table-cell table:number-columns-repeated="998"/>
        </table:table-row>
        <table:table-row table:style-name="ro3">
          <table:table-cell table:style-name="ce57"/>
          <table:table-cell table:style-name="ce303"/>
          <table:table-cell table:style-name="ce305"/>
          <table:table-cell table:style-name="ce98"/>
          <table:table-cell table:style-name="ce104"/>
          <table:table-cell table:style-name="ce187"/>
          <table:table-cell table:number-columns-repeated="1018"/>
        </table:table-row>
        <table:table-row table:style-name="ro3">
          <table:table-cell table:style-name="ce79"/>
          <table:table-cell table:style-name="ce90"/>
          <table:table-cell table:style-name="ce92"/>
          <table:table-cell table:style-name="ce100"/>
          <table:table-cell table:style-name="ce103"/>
          <table:table-cell table:style-name="ce112"/>
          <table:table-cell table:number-columns-repeated="1018"/>
        </table:table-row>
        <table:table-row table:style-name="ro3">
          <table:table-cell table:style-name="ce57"/>
          <table:table-cell table:style-name="ce284" office:value-type="string" calcext:value-type="string">
            <text:p>MONTANT HT - LOT 13 - Détection incendie</text:p>
          </table:table-cell>
          <table:table-cell table:style-name="ce93"/>
          <table:table-cell table:style-name="ce290"/>
          <table:table-cell table:style-name="ce104"/>
          <table:table-cell table:style-name="ce308" table:formula="of:=SUM([.F9:.F43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7"/>
          <table:table-cell table:style-name="ce284" office:value-type="string" calcext:value-type="string">
            <text:p>TVA 18% <text:s/></text:p>
          </table:table-cell>
          <table:table-cell table:style-name="ce93"/>
          <table:table-cell table:style-name="ce290"/>
          <table:table-cell table:style-name="ce104"/>
          <table:table-cell table:style-name="ce309" table:formula="of:=18%*[.F4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0"/>
          <table:table-cell table:style-name="ce91" office:value-type="string" calcext:value-type="string">
            <text:p>MONTANT TTC - LOT 13 - Détection incendie</text:p>
          </table:table-cell>
          <table:table-cell table:style-name="ce94"/>
          <table:table-cell table:style-name="ce101"/>
          <table:table-cell table:style-name="ce106"/>
          <table:table-cell table:style-name="ce279" table:formula="of:=SUM([.F44:.F45])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21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number-columns-repeated="1018"/>
        </table:table-row>
        <table:table-row table:style-name="ro3" table:number-rows-repeated="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2" table:number-columns-repeated="20"/>
          <table:table-cell table:number-columns-repeated="998"/>
        </table:table-row>
        <table:table-row table:style-name="ro3" table:number-rows-repeated="3">
          <table:table-cell table:style-name="ce11"/>
          <table:table-cell table:style-name="ce134"/>
          <table:table-cell table:style-name="ce95"/>
          <table:table-cell table:style-name="ce12"/>
          <table:table-cell table:style-name="ce15"/>
          <table:table-cell table:style-name="ce17"/>
          <table:table-cell table:style-name="ce208" table:number-columns-repeated="20"/>
          <table:table-cell table:number-columns-repeated="998"/>
        </table:table-row>
        <table:table-row table:style-name="ro3" table:number-rows-repeated="10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style-name="ce202" table:number-columns-repeated="20"/>
          <table:table-cell table:number-columns-repeated="998"/>
        </table:table-row>
        <table:table-row table:style-name="ro3" table:number-rows-repeated="35">
          <table:table-cell table:style-name="ce57"/>
          <table:table-cell table:style-name="ce166"/>
          <table:table-cell table:style-name="ce93"/>
          <table:table-cell table:style-name="ce98"/>
          <table:table-cell table:style-name="ce104"/>
          <table:table-cell table:style-name="ce125"/>
          <table:table-cell table:number-columns-repeated="1018"/>
        </table:table-row>
        <table:table-row table:style-name="ro3" table:number-rows-repeated="35">
          <table:table-cell table:style-name="ce189"/>
          <table:table-cell table:style-name="ce192"/>
          <table:table-cell table:style-name="ce194"/>
          <table:table-cell table:style-name="ce196"/>
          <table:table-cell table:style-name="ce198"/>
          <table:table-cell table:style-name="ce201"/>
          <table:table-cell table:number-columns-repeated="1018"/>
        </table:table-row>
        <table:table-row table:style-name="ro3" table:number-rows-repeated="84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.SINGLE" table:base-cell-address="$'PAGE DE GARDE'.$A$1" table:expression="#NAME?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Century Gothic" svg:font-family="'Century Gothic'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  <number:text>/</number:text>
      <number:year number:style="long"/>
    </number:date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0" loext:min-decimal-places="0" number:min-integer-digits="0" number:grouping="true"/>
    </number:number-style>
    <number:number-style style:name="N131">
      <number:number number:decimal-places="0" loext:min-decimal-places="0" number:min-integer-digits="1" number:grouping="true"/>
      <number:text>   </number:text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32P2" style:volatile="true">
      <loext:text> </loext:text>
      <loext:fill-character> </loext:fill-character>
      <number:text>-        </number:text>
    </number:number-style>
    <number:text-style style:name="N132">
      <number:text> </number:text>
      <number:text-content/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34P2" style:volatile="true">
      <loext:text> </loext:text>
      <loext:fill-character> </loext:fill-character>
      <number:text>-       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UDE" style:display-name="PageStyle_ETU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AP" style:display-name="PageStyle_RECAP" style:page-layout-name="Mpm4">
      <style:header/>
      <style:header-left style:display="false"/>
      <style:footer style:display="false"/>
      <style:footer-left style:display="false"/>
    </style:master-page>
    <style:master-page style:name="PageStyle_5f_Lot_20_1.1_20_-_20_Aménagement" style:display-name="PageStyle_Lot 1.1 - Aménagement" style:page-layout-name="Mpm5">
      <style:header>
        <style:region-right>
          <text:p><text:span text:style-name="MT1">VILLA CYCAS DEVIS N°19-0029 V7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TRVX_20_GENERAUX" style:display-name="PageStyle_LOT TRVX GENER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1.0_20_-_20_Démolition" style:display-name="PageStyle_Lot 1.0 - Démolition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1_20_-_20_Gros_20_oeuvre" style:display-name="PageStyle_Lot 1.1 - Gros oeuvre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2_20_-_20_Etancheité" style:display-name="PageStyle_Lot 1.2 - Etancheité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3_20_-_20_Menuiserie_20_alu" style:display-name="PageStyle_Lot 1.3 - Menuiserie alu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4_20_-_20_Menuiserie_20_bois" style:display-name="PageStyle_Lot 1.4 - Menuiserie bois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5_20_-_20_Serrurerie" style:display-name="PageStyle_Lot 1.5 - Serrurerie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6_20_-_20_Faux_20_plafonds" style:display-name="PageStyle_Lot 1.6 - Faux plafonds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7_20_-_20_Revêtements_20_durs" style:display-name="PageStyle_Lot 1.7 - Revêtements durs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8_20_-_20_Peinture" style:display-name="PageStyle_Lot 1.8 - Peinture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9_20_-_20_Plomberie_20_sanitaires" style:display-name="PageStyle_Lot 1.9 - Plomberie sanitaires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10_20_-_20_Climatisation" style:display-name="PageStyle_Lot 1.10 - Climatisation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11_20_-_20_Electricité_20_CFO" style:display-name="PageStyle_Lot 1.11 - Electricité CFO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12_20_-_20_Electricité_20_CFA" style:display-name="PageStyle_Lot 1.12 - Electricité CFA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.13_20_-_20_SSI" style:display-name="PageStyle_Lot 1.13 - SSI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3_20_-_20_Faux_20_plafonds_20__28_2_29_" style:display-name="PageStyle_Lot 3 - Faux plafonds (2)" style:page-layout-name="Mpm5">
      <style:header>
        <style:region-right>
          <text:p><text:span text:style-name="MT1">VILLA CYCAS DEVIS N°19-0029 V7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7_20_-_20_Peinture_20__28_2_29_" style:display-name="PageStyle_Lot 7 - Peinture (2)" style:page-layout-name="Mpm5">
      <style:header>
        <style:region-right>
          <text:p><text:span text:style-name="MT1">VILLA CYCAS DEVIS N°19-0029 V5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6.1_20_-_20_Couverture" style:display-name="PageStyle_Lot 6.1 - Couverture" style:page-layout-name="Mpm5">
      <style:header>
        <style:region-right>
          <text:p><text:span text:style-name="MT1">VILLA CYCAS DEVIS N°19-0029 V7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8.1_20_-_20_Revêtements_20_parquets" style:display-name="PageStyle_Lot 8.1 - Revêtements parquets" style:page-layout-name="Mpm5">
      <style:header>
        <style:region-right>
          <text:p><text:span text:style-name="MT1">VILLA CYCAS DEVIS N°19-0029 V7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8.1_20_-_20_Revêtements_20_parqu_20__28_2" style:display-name="PageStyle_Lot 8.1 - Revêtements parqu (2" style:page-layout-name="Mpm5">
      <style:header>
        <style:region-right>
          <text:p><text:span text:style-name="MT1">VILLA CYCAS DEVIS N°19-0029 V5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0_20_-_20_Electricité_20_CFO" style:display-name="PageStyle_Lot 10 - Electricité CFO" style:page-layout-name="Mpm5">
      <style:header>
        <style:region-right>
          <text:p><text:span text:style-name="MT1">VILLA CYCAS DEVIS N°19-0029 V7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-_20_Climatisation" style:display-name="PageStyle_Lot - Climatisation" style:page-layout-name="Mpm5">
      <style:header>
        <style:region-right>
          <text:p><text:span text:style-name="MT1">VILLA CYCAS DEVIS N°19-0029 V5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_20_11_20_-_20_Climatisation" style:display-name="PageStyle_Lot 11 - Climatisation" style:page-layout-name="Mpm5">
      <style:header>
        <style:region-right>
          <text:p><text:span text:style-name="MT1">VILLA CYCAS DEVIS N°19-0029 V7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LOTS_20_SECURITE_20_BANQUE" style:display-name="PageStyle_LOTS SECURITE BANQ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urité_20_banque" style:display-name="PageStyle_Securité banque" style:page-layout-name="Mpm5">
      <style:header>
        <style:region-right>
          <text:p><text:span text:style-name="MT1">BCEAO - AGENCE DALOA CONSTRUCTION DU PCF DEVIS N°20-0049 V2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13_20_-_20_Détection_20_incendie" style:display-name="PageStyle_Lot 13 - Détection incendie" style:page-layout-name="Mpm5">
      <style:header>
        <style:region-right>
          <text:p><text:span text:style-name="MT1">VILLA CYCAS DEVIS N°19-0029 V5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2T19:35:57</meta:creation-date>
    <meta:initial-creator>Enigma</meta:initial-creator>
    <meta:document-statistic meta:table-count="31" meta:cell-count="2576" meta:object-count="0"/>
    <meta:generator>LibreOfficeDev/6.0.5.2$Linux_X86_64 LibreOffice_project/</meta:generator>
  </office:meta>
</office:document-meta>
</file>